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5b089f8de090f374c5cbd63907dac3.png"/>
  <manifest:file-entry manifest:media-type="image/svg+xml" manifest:full-path="Pictures/4cfbf5c17b5411d5c6a61f9fa86bf137.svg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f5b089f8de090f374c5cbd63907dac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jeffbigler.org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jeffbigler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4cfbf5c17b5411d5c6a61f9fa86bf137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4cfbf5c17b5411d5c6a61f9fa86bf137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cfbf5c17b5411d5c6a61f9fa86bf137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4cfbf5c17b5411d5c6a61f9fa86bf137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4cfbf5c17b5411d5c6a61f9fa86bf137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a3b8f5dcf30e97a16252da6a3e60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7</meta:creation-date>
    <dc:creator>Generated</dc:creator>
    <dc:date>2025-04-03T08::00:47</dc:date>
    <dc:language>en-US</dc:language>
    <meta:editing-cycles>1</meta:editing-cycles>
    <meta:editing-duration>PT0S</meta:editing-duration>
    <dc:title>wiki:dokuwiki</dc:title>
  </office:meta>
</office:document-meta>
</file>