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wiki:user:terrilima"/>Terri apporte 20 ans d'expérience en affaires et un niveau avancé de l'éducation (Ph.D.) à son dernier affaires: un cabinet d'inspection de la maison servant acheteurs, les vendeurs et les propriétaires de maison. L'utilisation de produits personnalisés et des idées développées à partir de ses années dans le marketing d'affaires, elle a identifié les clés de service à la clientèle inspection de la maison et offre un service de qualité à un prix raisonnable. Fellow collègue Ed Binkerd dit: «Si vous regardez la définition de« femme de la Renaissance “dans le dictionnaire, vous trouverez d'image Lisa Turner Ses qualifications de démontrer qu'elle est une personne qui comprend l'intérêt de combiner l'étude en profondeur académique avec une expérience professionnelle.. Elle présente sommets hors d'une capacité exceptionnelle à partager ses connaissances avec ceux qui sont assez chanceux pour être à ses clients. ”</text:p>
      <text:p text:style-name="Text_20_body">Terri est le plus à l'aise avec soit une clé (de travail) ou d'un marqueur effaçable à sec (enseignement) à la main. De passer la journée inspecter les maisons locales à fournir les bases de la construction d'avions à une classe remplie d'étudiants, Lisa respire l'énergie et l'enthousiasme. Elle est la première femme au monde à construire et tester une volée XP Pulsar, une deux places avions 170mph composites. En 1975, elle a commencé sa réparation de bicyclettes propre boutique de vente. Elle a commencé trois entreprises prospères. Et Lisa vit une double vie: sur le côté carrière, <text:a xlink:type="simple" xlink:href="http://www.pokerenlignegratuits.eu/" text:style-name="Internet_20_link" text:visited-style-name="Visited_20_Internet_20_Link">poker gratuit en ligne</text:a> elle a atteint le statut de doctorat en gestion d'entreprise et a travaillé pour grandes entreprises américaines au niveau exécutif, et sur le plan personnel, elle a gagné un permis de 50 tonnes de la Garde côtière capitaine, une licence de pilote privé, une cellule de la FAA et la licence motopropulseur (A &amp; P), la FAA Instructeur de certification, l'EAA (Experimental Aircraft Association) le statut conseiller technique, conseiller de vol, et, plus récemment, de l'état certifié et homologué comme un inspecteur de la maison. Elle a servi de professeur adjoint de mastères de gestion de niveau dans les universités sud de la Floride, et elle écrit maintenant la non-fiction d'aventure, comment les articles de ses sites Web, et a été publié et cité dans Kitplanes, Sport Aviation, le Palm Beach Post, l'AOPA Pilot, HR Magazine, et South Florida Business Jour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20::33:55</meta:creation-date>
    <dc:creator>Generated</dc:creator>
    <dc:date>2025-04-06T20::33:55</dc:date>
    <dc:language>en-US</dc:language>
    <meta:editing-cycles>1</meta:editing-cycles>
    <meta:editing-duration>PT0S</meta:editing-duration>
    <dc:title>talk:wiki:user:terrilima</dc:title>
  </office:meta>
</office:document-meta>
</file>