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eff_bigler_s_wiki_1"/><text:bookmark-start text:name="jeff_bigler_s_wiki"/>Jeff Bigler's Wiki<text:bookmark-end text:name="__RefHeading___jeff_bigler_s_wiki_1"/><text:bookmark-end text:name="jeff_bigler_s_wiki"/></text:h>
      <text:p text:style-name="Text_20_body">Notes:</text:p>
      <text:p text:style-name="Text_20_body">Because of bots creating accounts and adding spam to this page, registering for an account has been disabled.  If you want to create or edit an entry, send an email to &lt;fc #ff0000&gt;jeff&lt;/fc&gt; at <text:span text:style-name="Emphasis">the name of this domain</text:span> (without the “wiki.”) explaining who you are and how you are connected to morris dancing.  Once I have verified that you are a real person and have some connection with morris dancing, I will create an account for you and give you edit access.Because bots created thousands of accounts and I wasn't willing to go through all of them to guess which ones were legitimate, I deleted almost all of the accounts on this wiki.  If you had an account in the past, it has probably been deleted and you will probably need to recreate it and request verification.  I apologize in advance for the inconvenience.</text:p>
      <text:h text:style-name="Heading_20_2" text:outline-level="2"><text:bookmark-start text:name="__RefHeading___morris_dancing_2"/><text:bookmark-start text:name="morris_dancing"/>Morris Dancing<text:bookmark-end text:name="__RefHeading___morris_dancing_2"/><text:bookmark-end text:name="morris_dancing"/></text:h>
      <text:a xlink:type="simple" xlink:href="https://jeffbigler.org/wiki/doku.php?id=sides:start" text:style-name="Internet_20_link" text:visited-style-name="Visited_20_Internet_20_Link">Morris &amp; Sword Dance Side Contact Information</text:a>
      <text:a xlink:type="simple" xlink:href="https://jeffbigler.org/wiki/doku.php?id=doomd:start" text:style-name="Internet_20_link" text:visited-style-name="Visited_20_Internet_20_Link">Directory Of Online Morris Dancers (DOOMD)</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3::49:10</meta:creation-date>
    <dc:creator>Generated</dc:creator>
    <dc:date>2025-04-02T23::49:10</dc:date>
    <dc:language>en-US</dc:language>
    <meta:editing-cycles>1</meta:editing-cycles>
    <meta:editing-duration>PT0S</meta:editing-duration>
    <dc:title>start</dc:title>
  </office:meta>
</office:document-meta>
</file>