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ateley-morris.co.uk/" text:style-name="Internet_20_link" text:visited-style-name="Visited_20_Internet_20_Link">Yateley Morris Men</text:a></text:span><text:bookmark text:name="sides:yateley_morris_men"/>, Yateley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Adderbury, Badby, Bampton, Bledington, Eynsham, Fieldtown, Headington, Ilmington, Lichfield 
<text:span text:style-name="Emphasis">Kit/Livery:</text:span> White shirts, black knee breeches, long white socks, black shoes, blue &amp; gold baldricks with yellow badge of gate (=olde English Yate) + crossed keys, black top hats with blue &amp; gold band, bellpads with blue &amp; gold braids.  </text:p>
      <text:p text:style-name="Text_20_body"><text:span text:style-name="Emphasis">Primary contact:</text:span> Paul Montague (Bagman) (<text:span text:style-name="Emphasis">Tel.</text:span>: +44 (0)1276 20817; <text:span text:style-name="Emphasis">Email</text:span>: <text:a xlink:type="simple" xlink:href="mailto:monty@yateleymm.freeserve.co.uk" text:style-name="Internet_20_link" text:visited-style-name="Visited_20_Internet_20_Link">monty@yateleymm.freeserve.co.uk</text:a>) 
<text:span text:style-name="Emphasis">Secondary contact:</text:span> Alan Green (<text:span text:style-name="Emphasis">Email</text:span>: <text:a xlink:type="simple" xlink:href="mailto:agreen2@qinetic.com" text:style-name="Internet_20_link" text:visited-style-name="Visited_20_Internet_20_Link">agreen2@qinetic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yateley-morris.co.uk/" text:style-name="Internet_20_link" text:visited-style-name="Visited_20_Internet_20_Link">http://www.yateley-morris.co.uk/</text:a>
<text:span text:style-name="Emphasis">Web site maintainer:</text:span> Alan Green (<text:a xlink:type="simple" xlink:href="mailto:agreen2@qinetic.com" text:style-name="Internet_20_link" text:visited-style-name="Visited_20_Internet_20_Link">agreen2@qineti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0</meta:creation-date>
    <dc:creator>Generated</dc:creator>
    <dc:date>2025-04-03T08::26:00</dc:date>
    <dc:language>en-US</dc:language>
    <meta:editing-cycles>1</meta:editing-cycles>
    <meta:editing-duration>PT0S</meta:editing-duration>
    <dc:title>sides:yateley_morris_men</dc:title>
  </office:meta>
</office:document-meta>
</file>