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chaelmiller.supanet.com/" text:style-name="Internet_20_link" text:visited-style-name="Visited_20_Internet_20_Link">Yare Valley Morris</text:a></text:span><text:bookmark text:name="sides:yare_valley_morris"/>, Norwich, Norfolk (UK)  </text:p>
      <text:p text:style-name="Text_20_body"><text:span text:style-name="Emphasis">Years active:</text:span> 1960's - 2000 
<text:span text:style-name="Emphasis">Gender:</text:span> mixed 
<text:span text:style-name="Emphasis">Dance type(s):</text:span> Cotswold morris, border morris, molly 
<text:span text:style-name="Emphasis">Tradition(s) / style(s):</text:span> Bucknell, Brackley, Adderbury, Fieldtown, Border, Molly, we'll have a go at anything! 
<text:span text:style-name="Emphasis">Kit/Livery:</text:span> Blue and yellow baldricks bearing the black symbol of a wherry (traditional norfolk sailing barge). White shirts, back trousers.  </text:p>
      <text:p text:style-name="Text_20_body"><text:span text:style-name="Emphasis">Primary contact:</text:span> Rachael Miller (<text:span text:style-name="Emphasis">Email</text:span>: <text:a xlink:type="simple" xlink:href="mailto:rachaelmiller@supanet.com" text:style-name="Internet_20_link" text:visited-style-name="Visited_20_Internet_20_Link">rachaelmiller@supanet.com</text:a>) 
<text:span text:style-name="Emphasis">Practice Day &amp; time:</text:span>  at  </text:p>
      <text:p text:style-name="Text_20_body"><text:span text:style-name="Emphasis">Web site:</text:span> <text:a xlink:type="simple" xlink:href="http://www.rachaelmiller.supanet.com/" text:style-name="Internet_20_link" text:visited-style-name="Visited_20_Internet_20_Link">http://www.rachaelmiller.supanet.com/</text:a>
<text:span text:style-name="Emphasis">Web site maintainer:</text:span> Rachael Miller (<text:a xlink:type="simple" xlink:href="mailto:rachaelmiller@supanet.com" text:style-name="Internet_20_link" text:visited-style-name="Visited_20_Internet_20_Link">rachaelmiller@supanet.com</text:a>) </text:p>
      <text:p text:style-name="Text_20_body"><text:span text:style-name="Emphasis">Miscellany:</text:span> Yare Valley Morris were affiliated to the University of East Anglia, Norwich. They ceased to be active in 2000, but several members still meet up to go to festivals (IVFDF) and the like. Ex-members please get in touch!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23:39</meta:creation-date>
    <dc:creator>Generated</dc:creator>
    <dc:date>2025-04-03T08::23:39</dc:date>
    <dc:language>en-US</dc:language>
    <meta:editing-cycles>1</meta:editing-cycles>
    <meta:editing-duration>PT0S</meta:editing-duration>
    <dc:title>sides:yare_valley_morris</dc:title>
  </office:meta>
</office:document-meta>
</file>