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oodchurch_morris_men"/>Woodchurch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David Grabham (bagman) (<text:span text:style-name="Emphasis">Tel:</text:span> +44 (0) 1233 860 78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1:29</meta:creation-date>
    <dc:creator>Generated</dc:creator>
    <dc:date>2025-04-03T08::31:29</dc:date>
    <dc:language>en-US</dc:language>
    <meta:editing-cycles>1</meta:editing-cycles>
    <meta:editing-duration>PT0S</meta:editing-duration>
    <dc:title>sides:woodchurch_morris_men</dc:title>
  </office:meta>
</office:document-meta>
</file>