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tesco.net/~jo.lougheed/WDownMorris/index.htm" text:style-name="Internet_20_link" text:visited-style-name="Visited_20_Internet_20_Link">Winterbourn Down Border Morris</text:a></text:span><text:bookmark text:name="sides:winterbourn_down_border_morris"/>, Bristol, South Gloucestershire (UK)  </text:p>
      <text:p text:style-name="Text_20_body"><text:span text:style-name="Emphasis">Year founded:</text:span> 1978 
<text:span text:style-name="Emphasis">Gender:</text:span> mixed 
<text:span text:style-name="Emphasis">Dance type(s):</text:span> border morris  
<text:span text:style-name="Emphasis">Kit/Livery:</text:span> Ladies wear white shirt/blouse or T-shirt (depending on weather) underneath a black waistcoat covererd in a mixture of red and grean tatters. The skirt is 3/4 length green with red hankies attached at the front. Red stockings, black shoes and bells around the ankles complete the outfit. 
The men wear a long tatter jacket of their own choice over personal choice of trousers and shirt. The outfit is completed with bells worn around the legs.  </text:p>
      <text:p text:style-name="Text_20_body"><text:span text:style-name="Emphasis">Primary contact:</text:span> Jo Lougheed (<text:span text:style-name="Emphasis">Tel.</text:span>: +44 117 931 6293; <text:span text:style-name="Emphasis">Email</text:span>: <text:a xlink:type="simple" xlink:href="mailto:jo.lougheed@tesco.net" text:style-name="Internet_20_link" text:visited-style-name="Visited_20_Internet_20_Link">jo.lougheed@tesco.net</text:a>) 
<text:span text:style-name="Emphasis">Secondary contact:</text:span> Linda Harley (<text:span text:style-name="Emphasis">Tel.</text:span>: +44 117 9622111; <text:span text:style-name="Emphasis">Email</text:span>: &lt; rharley@waitrose.com&gt;) 
<text:span text:style-name="Emphasis">Practice Day &amp; time:</text:span> Monday at 2030-2200 </text:p>
      <text:p text:style-name="Text_20_body"><text:span text:style-name="Emphasis">Web site:</text:span> <text:a xlink:type="simple" xlink:href="http://homepages.tesco.net/~jo.lougheed/WDownMorris/index.htm" text:style-name="Internet_20_link" text:visited-style-name="Visited_20_Internet_20_Link">http://homepages.tesco.net/~jo.lougheed/WDownMorris/index.htm</text:a>
<text:span text:style-name="Emphasis">Web site maintainer:</text:span>Jo Lougheed (<text:a xlink:type="simple" xlink:href="mailto:jo.lougheed@tesco.net" text:style-name="Internet_20_link" text:visited-style-name="Visited_20_Internet_20_Link">jo.lougheed@tesco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32:23</meta:creation-date>
    <dc:creator>Generated</dc:creator>
    <dc:date>2025-04-03T09::32:23</dc:date>
    <dc:language>en-US</dc:language>
    <meta:editing-cycles>1</meta:editing-cycles>
    <meta:editing-duration>PT0S</meta:editing-duration>
    <dc:title>sides:winterbourn_down_border_morris</dc:title>
  </office:meta>
</office:document-meta>
</file>