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terprise.net/music/folk/whiteboy.htm" text:style-name="Internet_20_link" text:visited-style-name="Visited_20_Internet_20_Link">White Boys of Mann</text:a></text:span><text:bookmark text:name="sides:white_boys_of_mann"/>, Isle of Man (UK)  </text:p>
      <text:p text:style-name="Text_20_body"><text:span text:style-name="Emphasis">Dance style:</text:span> rapper sword &amp; longsword </text:p>
      <text:p text:style-name="Text_20_body"><text:span text:style-name="Emphasis">URI:</text:span> &lt;a
href=“<text:a xlink:type="simple" xlink:href="http://www.enterprise.net/music/folk/whiteboy.htm" text:style-name="Internet_20_link" text:visited-style-name="Visited_20_Internet_20_Link">http://www.enterprise.net/music/folk/whiteboy.htm</text:a>|<text:a xlink:type="simple" xlink:href="http://www.enterprise.net/music/folk/whiteboy.htm]]" text:style-name="Internet_20_link" text:visited-style-name="Visited_20_Internet_20_Link">http://www.enterprise.net/music/folk/whiteboy.htm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4</meta:creation-date>
    <dc:creator>Generated</dc:creator>
    <dc:date>2025-04-03T08::26:04</dc:date>
    <dc:language>en-US</dc:language>
    <meta:editing-cycles>1</meta:editing-cycles>
    <meta:editing-duration>PT0S</meta:editing-duration>
    <dc:title>sides:white_boys_of_mann</dc:title>
  </office:meta>
</office:document-meta>
</file>