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cox.net/terrycran/Westerly_Morris_Men.html" text:style-name="Internet_20_link" text:visited-style-name="Visited_20_Internet_20_Link">Westerly Morris Men</text:a></text:span><text:bookmark text:name="sides:westerly_morris_men"/>, Westerly, Rhode Island (USA)  </text:p>
      <text:p text:style-name="Text_20_body"><text:span text:style-name="Emphasis">Year founded:</text:span> 1974 
<text:span text:style-name="Emphasis">Gender:</text:span> men 
<text:span text:style-name="Emphasis">Organization(s):</text:span>
<text:span text:style-name="Emphasis">Dance type(s):</text:span> Cotswold morris 
<text:span text:style-name="Emphasis">Tradition(s) / style(s):</text:span> Bledington, Heddington, Litchfield, Bampton, Adderbury, Fieldtown. 
<text:span text:style-name="Emphasis">Kit/Livery:</text:span> Yellow and green vest, white pants and shirt.  Black shoes.  Derby with ribbons and buttons.  </text:p>
      <text:p text:style-name="Text_20_body"><text:span text:style-name="Emphasis">Primary contact:</text:span> Peter Leibert (<text:span text:style-name="Emphasis">Tel.</text:span>: +1 (860) 887-9184; <text:span text:style-name="Emphasis">Email</text:span>: <text:a xlink:type="simple" xlink:href="mailto:leibertr1336@sbcglobal.net" text:style-name="Internet_20_link" text:visited-style-name="Visited_20_Internet_20_Link">leibertr1336@sbcglobal.net</text:a>) 
<text:span text:style-name="Emphasis">Secondary contact:</text:span> Everett Munro (<text:span text:style-name="Emphasis">Tel.</text:span>: +1 (860) 442-7283; <text:span text:style-name="Emphasis">Email</text:span>: <text:a xlink:type="simple" xlink:href="mailto:glenwood189@ct.metrocast.net" text:style-name="Internet_20_link" text:visited-style-name="Visited_20_Internet_20_Link">glenwood189@ct.metrocast.net</text:a>) 
<text:span text:style-name="Emphasis">Practice day &amp; time:</text:span> Tuesday at 7:30pm at McQuades Marketplace, Westerly, RI </text:p>
      <text:p text:style-name="Text_20_body"><text:span text:style-name="Emphasis">Web site:</text:span> <text:a xlink:type="simple" xlink:href="http://westerlymorrismen.org/" text:style-name="Internet_20_link" text:visited-style-name="Visited_20_Internet_20_Link">http://westerlymorrismen.org/</text:a>
<text:span text:style-name="Emphasis">Web site maintainer:</text:span> <text:a xlink:type="simple" xlink:href="http://westerlymorrismen.org/" text:style-name="Internet_20_link" text:visited-style-name="Visited_20_Internet_20_Link">Norm Dudziak</text:a> (<text:a xlink:type="simple" xlink:href="mailto:westerly-morris-men@cox.net" text:style-name="Internet_20_link" text:visited-style-name="Visited_20_Internet_20_Link">westerly-morris-men@cox.net</text:a>) </text:p>
      <text:p text:style-name="Text_20_body"><text:span text:style-name="Emphasis">

Last modified: 5-14-2012, 8:00 PM EDT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9:27</meta:creation-date>
    <dc:creator>Generated</dc:creator>
    <dc:date>2025-04-03T09::09:27</dc:date>
    <dc:language>en-US</dc:language>
    <meta:editing-cycles>1</meta:editing-cycles>
    <meta:editing-duration>PT0S</meta:editing-duration>
    <dc:title>sides:westerly_morris_men</dc:title>
  </office:meta>
</office:document-meta>
</file>