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akefieldmorris.org" text:style-name="Internet_20_link" text:visited-style-name="Visited_20_Internet_20_Link">Wakefield Morris Dancers</text:a></text:span><text:bookmark text:name="sides:wakefield_morris_dancers"/>, Wakefield, West Yorkshire (UK)  </text:p>
      <text:p text:style-name="Text_20_body"><text:span text:style-name="Emphasis">Year founded:</text:span> 1980 
<text:span text:style-name="Emphasis">Gender:</text:span> mixed 
<text:span text:style-name="Emphasis">Organization(s):</text:span> Morris Federation 
<text:span text:style-name="Emphasis">Dance type(s):</text:span> Northwest morris 
<text:span text:style-name="Emphasis">Tradition(s) / style(s):</text:span> Northwest Processional Morris 
<text:span text:style-name="Emphasis">Kit/Livery:</text:span> Men: White Shirt; Black Breeches; Gold Socks; Royal Blue Caps; Blue Sashes; Gold Cumberbund; Black Clogs.  
Women: White Shirt; Royal Blue Dress With Gold, Black And Royal Blue Trim; Black Tights; Black Clogs.  </text:p>
      <text:p text:style-name="Text_20_body"><text:span text:style-name="Emphasis">Primary contact:</text:span> Ian Osborne (<text:span text:style-name="Emphasis">Tel.</text:span>: +44 (0)1924 290351; <text:span text:style-name="Emphasis">Email</text:span>: <text:a xlink:type="simple" xlink:href="mailto:watah@tiscali.co.uk" text:style-name="Internet_20_link" text:visited-style-name="Visited_20_Internet_20_Link">watah@tiscali.co.uk</text:a>) 
<text:span text:style-name="Emphasis">Secondary contact:</text:span> John Earnshaw (<text:span text:style-name="Emphasis">Tel.</text:span>: +44 (0)1924 276839) 
<text:span text:style-name="Emphasis">Practice Day &amp; time:</text:span> Monday at 8:00pm - 10:00pm </text:p>
      <text:p text:style-name="Text_20_body"><text:span text:style-name="Emphasis">Web site:</text:span> <text:a xlink:type="simple" xlink:href="http://www.wakefieldmorris.org" text:style-name="Internet_20_link" text:visited-style-name="Visited_20_Internet_20_Link">http://www.wakefieldmorris.org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3::28:20</meta:creation-date>
    <dc:creator>Generated</dc:creator>
    <dc:date>2025-04-04T13::28:20</dc:date>
    <dc:language>en-US</dc:language>
    <meta:editing-cycles>1</meta:editing-cycles>
    <meta:editing-duration>PT0S</meta:editing-duration>
    <dc:title>sides:wakefield_morris_dancers</dc:title>
  </office:meta>
</office:document-meta>
</file>