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info.bris.ac.uk/~lipw/morris/bmmhome.htm" text:style-name="Internet_20_link" text:visited-style-name="Visited_20_Internet_20_Link">The Splendid Bristol Morris Men</text:a></text:span><text:bookmark text:name="sides:the_splendid_bristol_morris_men"/>, Bristol (UK)  </text:p>
      <text:p text:style-name="Text_20_body"><text:span text:style-name="Emphasis">Gender:</text:span> men 
<text:span text:style-name="Emphasis">Organization(s):</text:span> Morris Ring 
<text:span text:style-name="Emphasis">Dance style:</text:span> Cotswold morris 
<text:span text:style-name="Emphasis">Primary contact:</text:span> Phill Butler (bagman) (<text:span text:style-name="Emphasis">Tel:</text:span> +44 (0) 1225 320 600; <text:span text:style-name="Emphasis">Email:</text:span> &lt;Philip.Butler&amp;#64;burohappold.com|Phill Butler]] ) </text:p>
      <text:p text:style-name="Text_20_body"><text:span text:style-name="Emphasis">Web site:</text:span> <text:a xlink:type="simple" xlink:href="http://info.bris.ac.uk/~lipw/morris/bmmhome.html" text:style-name="Internet_20_link" text:visited-style-name="Visited_20_Internet_20_Link">http://info.bris.ac.uk/~lipw/morris/bmmhome.html</text:a>
<text:span text:style-name="Emphasis">Web site maintainer:</text:span> Paul Woods (<text:a xlink:type="simple" xlink:href="mailto:Paul.Woods@bristol.ac.uk" text:style-name="Internet_20_link" text:visited-style-name="Visited_20_Internet_20_Link">Paul.Woods@bristol.ac.uk</text:a>) </text:p>
      <text:p text:style-name="Text_20_body">See also: </text:p>
      <text:p text:style-name="Text_20_body"><text:span text:style-name="Emphasis">Web site:</text:span> <text:a xlink:type="simple" xlink:href="http://emrs.chm.bris.ac.uk/morris/BristolMM/BMM.html" text:style-name="Internet_20_link" text:visited-style-name="Visited_20_Internet_20_Link">http://emrs.chm.bris.ac.uk/morris/BristolMM/BMM.html</text:a>
<text:span text:style-name="Emphasis">Web site maintainer:</text:span> <text:a xlink:type="simple" xlink:href="http://emrs.chm.bris.ac.uk/john/John.html" text:style-name="Internet_20_link" text:visited-style-name="Visited_20_Internet_20_Link">John Maher</text:a> (<text:a xlink:type="simple" xlink:href="mailto:john.maher@bristol.ac.uk" text:style-name="Internet_20_link" text:visited-style-name="Visited_20_Internet_20_Link">john.maher@bristol.ac.uk</text:a>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13T15::17:03</meta:creation-date>
    <dc:creator>Generated</dc:creator>
    <dc:date>2025-04-13T15::17:03</dc:date>
    <dc:language>en-US</dc:language>
    <meta:editing-cycles>1</meta:editing-cycles>
    <meta:editing-duration>PT0S</meta:editing-duration>
    <dc:title>sides:the_splendid_bristol_morris_men</dc:title>
  </office:meta>
</office:document-meta>
</file>