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offarex/" text:style-name="Internet_20_link" text:visited-style-name="Visited_20_Internet_20_Link">The Offley Morris Men</text:a></text:span><text:bookmark text:name="sides:the_offley_morris_men"/>, Offley, Hert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:</text:span> Friday
<text:span text:style-name="Emphasis">Primary contact:</text:span> Mike Pike (bagman) (<text:span text:style-name="Emphasis">Tel:</text:span> +44 (0)1462 634 893) </text:p>
      <text:p text:style-name="Text_20_body"><text:span text:style-name="Emphasis">URI:</text:span> <text:a xlink:type="simple" xlink:href="http://members.aol.com/offarex/" text:style-name="Internet_20_link" text:visited-style-name="Visited_20_Internet_20_Link">http://members.aol.com/offarex/</text:a>
<text:span text:style-name="Emphasis">Web site maintainer:</text:span> (<text:a xlink:type="simple" xlink:href="mailto:100014.477@compuserve.com" text:style-name="Internet_20_link" text:visited-style-name="Visited_20_Internet_20_Link">100014.477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8</meta:creation-date>
    <dc:creator>Generated</dc:creator>
    <dc:date>2025-04-03T08::31:38</dc:date>
    <dc:language>en-US</dc:language>
    <meta:editing-cycles>1</meta:editing-cycles>
    <meta:editing-duration>PT0S</meta:editing-duration>
    <dc:title>sides:the_offley_morris_men</dc:title>
  </office:meta>
</office:document-meta>
</file>