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tech.co.uk/~webfeet/morris/tvm/" text:style-name="Internet_20_link" text:visited-style-name="Visited_20_Internet_20_Link">Thames Valley Morris</text:a></text:span><text:bookmark text:name="sides:thames_valley_morris"/>, Claygate, Surrey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John Elkins (bagman) (<text:span text:style-name="Emphasis">Tel:</text:span> +44 (0)181 9772 096; <text:span text:style-name="Emphasis">Email:</text:span> <text:a xlink:type="simple" xlink:href="mailto:johnelkins@compuserve.com" text:style-name="Internet_20_link" text:visited-style-name="Visited_20_Internet_20_Link">johnelkins@compuserve.com</text:a>) 
<text:span text:style-name="Emphasis">Dance style:</text:span> Cotswold morris </text:p>
      <text:p text:style-name="Text_20_body"><text:span text:style-name="Emphasis">Web site:</text:span> <text:a xlink:type="simple" xlink:href="http://www.ftech.co.uk/~webfeet/morris/tvm/" text:style-name="Internet_20_link" text:visited-style-name="Visited_20_Internet_20_Link">http://www.ftech.co.uk/~webfeet/morris/tvm/</text:a>
<text:span text:style-name="Emphasis">Web site maintainer:</text:span> <text:a xlink:type="simple" xlink:href="http://www.ess.npl.co.uk/~mgk/" text:style-name="Internet_20_link" text:visited-style-name="Visited_20_Internet_20_Link">Martin Kiff</text:a> (<text:a xlink:type="simple" xlink:href="mailto:mgk@newton.npl.co.uk" text:style-name="Internet_20_link" text:visited-style-name="Visited_20_Internet_20_Link">mgk@newton.np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1</meta:creation-date>
    <dc:creator>Generated</dc:creator>
    <dc:date>2025-04-03T08::29:51</dc:date>
    <dc:language>en-US</dc:language>
    <meta:editing-cycles>1</meta:editing-cycles>
    <meta:editing-duration>PT0S</meta:editing-duration>
    <dc:title>sides:thames_valley_morris</dc:title>
  </office:meta>
</office:document-meta>
</file>