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nage_bay_morris"/>Swanage Bay Morris</text:span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M C Tyrer (<text:span text:style-name="Emphasis">Tel.</text:span>: +44 (0)1929 423234) 
<text:span text:style-name="Emphasis">Secondary contact:</text:span> Mrs. L V Corlett (<text:span text:style-name="Emphasis">Tel.</text:span>: +44 (0)1929 42343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38</meta:creation-date>
    <dc:creator>Generated</dc:creator>
    <dc:date>2025-04-03T08::23:38</dc:date>
    <dc:language>en-US</dc:language>
    <meta:editing-cycles>1</meta:editing-cycles>
    <meta:editing-duration>PT0S</meta:editing-duration>
    <dc:title>sides:swanage_bay_morris</dc:title>
  </office:meta>
</office:document-meta>
</file>