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geocities.com/starlitesmorrisdancers" text:style-name="Internet_20_link" text:visited-style-name="Visited_20_Internet_20_Link">Starlites Morris Dancers</text:a></text:span><text:bookmark text:name="sides:starlites_morris_dancers"/>, Newton le Willows, Earlestown (UK)  </text:p>
      <text:p text:style-name="Text_20_body"><text:span text:style-name="Emphasis">Year founded:</text:span> 1997 
<text:span text:style-name="Emphasis">Gender:</text:span> mixed 
<text:span text:style-name="Emphasis">Organization(s):</text:span> North West Dance Assosiation N.W.D.A, MEBA 
<text:span text:style-name="Emphasis">Dance type(s):</text:span> Fluffy Morris 
<text:span text:style-name="Emphasis">Kit/Livery:</text:span> We all wear identical sparkely dresses with really puffy arms. We wear sequin head dresses, pumps with ribbons and bells and long socks.  We also hold bright fluffy shakers in our hands to add to the effect.  </text:p>
      <text:p text:style-name="Text_20_body"><text:span text:style-name="Emphasis">Primary contact:</text:span> Lisa Walkden (<text:span text:style-name="Emphasis">Tel.</text:span>: +44 (0)1744 677793; <text:span text:style-name="Emphasis">Email</text:span>: <text:a xlink:type="simple" xlink:href="mailto:Lisa_Walkden@hotmail.com" text:style-name="Internet_20_link" text:visited-style-name="Visited_20_Internet_20_Link">Lisa_Walkden@hotmail.com</text:a>) 
<text:span text:style-name="Emphasis">Practice Day &amp; time:</text:span> Monday at 7 - 9 </text:p>
      <text:p text:style-name="Text_20_body"><text:span text:style-name="Emphasis">Web site:</text:span> <text:a xlink:type="simple" xlink:href="http://geocities.com/starlitiesmorrisdancers/earlstown;" text:style-name="Internet_20_link" text:visited-style-name="Visited_20_Internet_20_Link">http://geocities.com/starlitiesmorrisdancers/earlstown;</text:a></text:p>
      <text:p text:style-name="Text_20_body"><text:span text:style-name="Emphasis">Miscellany:</text:span> Our morris dancing is a energetic formation type dance.  We form shapes and do arm works.  It is a very entertaining form of morris dancing that we refer to as fluffy morri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39:48</meta:creation-date>
    <dc:creator>Generated</dc:creator>
    <dc:date>2025-04-03T08::39:48</dc:date>
    <dc:language>en-US</dc:language>
    <meta:editing-cycles>1</meta:editing-cycles>
    <meta:editing-duration>PT0S</meta:editing-duration>
    <dc:title>sides:starlites_morris_dancers</dc:title>
  </office:meta>
</office:document-meta>
</file>