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uky.edu/~klapper/squash.html" text:style-name="Internet_20_link" text:visited-style-name="Visited_20_Internet_20_Link">Squash Beetle Morris</text:a></text:span><text:bookmark text:name="sides:squash_beetle_morris"/>, Lexington, Kentucky (USA)  </text:p>
      <text:p text:style-name="Text_20_body"><text:span text:style-name="Emphasis">Year founded:</text:span> 1994 
<text:span text:style-name="Emphasis">Year folded:</text:span>  2017
<text:span text:style-name="Emphasis">Gender:</text:span> mixed 
<text:span text:style-name="Emphasis">Dance type(s):</text:span> Cotswold morris 
<text:span text:style-name="Emphasis">Tradition(s) / style(s):</text:span> Lexington-in-the-Bluegrass, Duns Tew 
<text:span text:style-name="Emphasis">Kit/Livery:</text:span> White shirt with white breeches, black shoes, white socks, lilac waistcoat with pink lining.  Hats optional.  Occasionally lavender bow ties.  </text:p>
      <text:p text:style-name="Text_20_body"><text:span text:style-name="Emphasis">Primary contact:</text:span> Andy Klapper (<text:span text:style-name="Emphasis">Tel.</text:span>: +1 859 269 7218; <text:span text:style-name="Emphasis">Email</text:span>: <text:a xlink:type="simple" xlink:href="mailto:klapper@cs.uky.edu" text:style-name="Internet_20_link" text:visited-style-name="Visited_20_Internet_20_Link">klapper@cs.uky.edu</text:a>) 
<text:span text:style-name="Emphasis">Secondary contact:</text:span>
<text:span text:style-name="Emphasis">Practice Day &amp; time:</text:span> None.  </text:p>
      <text:p text:style-name="Text_20_body"><text:span text:style-name="Emphasis">Web site:</text:span> <text:a xlink:type="simple" xlink:href="http://www.cs.uky.edu/~klapper/squash.html" text:style-name="Internet_20_link" text:visited-style-name="Visited_20_Internet_20_Link">http://www.cs.uky.edu/~klapper/squash.html</text:a>
<text:span text:style-name="Emphasis">Web site maintainer:</text:span> <text:a xlink:type="simple" xlink:href="http://www.cs.uky.edu/~klapper" text:style-name="Internet_20_link" text:visited-style-name="Visited_20_Internet_20_Link">Andy Klapper</text:a> (<text:a xlink:type="simple" xlink:href="mailto:klapper@cs.uky.edu" text:style-name="Internet_20_link" text:visited-style-name="Visited_20_Internet_20_Link">klapper@cs.uky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35</meta:creation-date>
    <dc:creator>Generated</dc:creator>
    <dc:date>2025-04-03T08::29:35</dc:date>
    <dc:language>en-US</dc:language>
    <meta:editing-cycles>1</meta:editing-cycles>
    <meta:editing-duration>PT0S</meta:editing-duration>
    <dc:title>sides:squash_beetle_morris</dc:title>
  </office:meta>
</office:document-meta>
</file>