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pinning_jenny_essex"/>Spinning Jenny (Essex)</text:span>, South Benfleet, E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Other/Own </text:p>
      <text:p text:style-name="Text_20_body"><text:span text:style-name="Emphasis">Primary contact:</text:span> Jan Jones (<text:span text:style-name="Emphasis">Tel.</text:span>: +44 (0)1268 793905) 
<text:span text:style-name="Emphasis">Secondary contact:</text:span> Iris Judd (<text:span text:style-name="Emphasis">Tel.</text:span>: +44 (0)1703 479793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33</meta:creation-date>
    <dc:creator>Generated</dc:creator>
    <dc:date>2025-04-03T08::29:33</dc:date>
    <dc:language>en-US</dc:language>
    <meta:editing-cycles>1</meta:editing-cycles>
    <meta:editing-duration>PT0S</meta:editing-duration>
    <dc:title>sides:spinning_jenny_essex</dc:title>
  </office:meta>
</office:document-meta>
</file>