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u53.dial.pipex.com/morris/" text:style-name="Internet_20_link" text:visited-style-name="Visited_20_Internet_20_Link">Solway Morris</text:a></text:span><text:bookmark text:name="sides:solway_morris"/>, Wigton, Cumbria (UK)  </text:p>
      <text:p text:style-name="Text_20_body"><text:span text:style-name="Emphasis">Year founded:</text:span> 2002 
<text:span text:style-name="Emphasis">Gender:</text:span> mixed 
<text:span text:style-name="Emphasis">Dance type(s):</text:span> Cotswold morris, border morris 
<text:span text:style-name="Emphasis">Tradition(s) / style(s):</text:span> Headington, Bledingtcon, Ilmington, Bampton, Adderbury, Sherborne, Fieldtown, Ducklington, Upton on Severn, Oddington, Bucknell 
<text:span text:style-name="Emphasis">Kit/Livery:</text:span> Not yet decided  </text:p>
      <text:p text:style-name="Text_20_body"><text:span text:style-name="Emphasis">Primary contact:</text:span> Chris Hobson (<text:span text:style-name="Emphasis">Tel.</text:span>: +44 (0)1900 881492; <text:span text:style-name="Emphasis">Email</text:span>: 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Web site:</text:span> <text:a xlink:type="simple" xlink:href="http://www.kbu53.dial.pipex.com/morris/" text:style-name="Internet_20_link" text:visited-style-name="Visited_20_Internet_20_Link">http://www.kbu53.dial.pipex.com/morris/</text:a>
<text:span text:style-name="Emphasis">Web site maintainer:</text:span> Chris Hobson (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Miscellany:</text:span> This side is a new side and is in the process of  recruiting dancers and musicians.  Practice sessions to start in October 2002 (hopefully!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46</meta:creation-date>
    <dc:creator>Generated</dc:creator>
    <dc:date>2025-04-03T08::12:46</dc:date>
    <dc:language>en-US</dc:language>
    <meta:editing-cycles>1</meta:editing-cycles>
    <meta:editing-duration>PT0S</meta:editing-duration>
    <dc:title>sides:solway_morris</dc:title>
  </office:meta>
</office:document-meta>
</file>