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riori.net~paz/shep.html" text:style-name="Internet_20_link" text:visited-style-name="Visited_20_Internet_20_Link">Shepherdstown Northwest Morris &amp; Hicks with Sticks Border</text:a></text:span><text:bookmark text:name="sides:shepherdstown_northwest_morris_and_hicks_with_sticks_border"/>, Shepherdstown, West Virginia (USA)  </text:p>
      <text:p text:style-name="Text_20_body"><text:span text:style-name="Emphasis">Year founded:</text:span> 1990 
<text:span text:style-name="Emphasis">Gender:</text:span> Northwest: women; Border: mixed 
<text:span text:style-name="Emphasis">Organization(s):</text:span> CDSS 
<text:span text:style-name="Emphasis">Dance type(s):</text:span> border morris, Northwest clog morris, step clog 
<text:span text:style-name="Emphasis">Kit/Livery:</text:span> Northwest: purple harlequin skirts (8 points), with
teal vests, black shirts, stockings and clogs.  
Border: Rag shirts (in colors above, mostly), Black boots, bell pads, multi-colored facepaint.  </text:p>
      <text:p text:style-name="Text_20_body"><text:span text:style-name="Emphasis">Primary contact:</text:span> Joanie Blanton (<text:span text:style-name="Emphasis">Tel.</text:span>: +1 304 263 2531; <text:span text:style-name="Emphasis">Email</text:span>: <text:a xlink:type="simple" xlink:href="mailto:blanton@intrepid.net" text:style-name="Internet_20_link" text:visited-style-name="Visited_20_Internet_20_Link">blanton@intrepid.net</text:a>) 
<text:span text:style-name="Emphasis">Secondary contact:</text:span> Becky Lidgerding (<text:span text:style-name="Emphasis">Tel.</text:span>: +1 304 876 2169; <text:span text:style-name="Emphasis">Email</text:span>: <text:a xlink:type="simple" xlink:href="mailto:blidgerd@ix.netcom.com" text:style-name="Internet_20_link" text:visited-style-name="Visited_20_Internet_20_Link">blidgerd@ix.netcom.com</text:a>) 
<text:span text:style-name="Emphasis">Practice Day &amp; time:</text:span> Tuesday at 6:30 border, 7:30 northwest </text:p>
      <text:p text:style-name="Text_20_body"><text:span text:style-name="Emphasis">Web site:</text:span> <text:a xlink:type="simple" xlink:href="http://www.apriori.net~paz/shep.html" text:style-name="Internet_20_link" text:visited-style-name="Visited_20_Internet_20_Link">http://www.apriori.net~paz/shep.html</text:a>
<text:span text:style-name="Emphasis">Web site maintainer:</text:span> <text:a xlink:type="simple" xlink:href="http://www.apriori.net" text:style-name="Internet_20_link" text:visited-style-name="Visited_20_Internet_20_Link">Phillip Zimmerman</text:a> (<text:a xlink:type="simple" xlink:href="mailto:paz@apriori.net" text:style-name="Internet_20_link" text:visited-style-name="Visited_20_Internet_20_Link">paz@apriori.net</text:a>) </text:p>
      <text:p text:style-name="Text_20_body"><text:span text:style-name="Emphasis">Miscellany:</text:span> We hold a fabulous Mayday celebration…see our web page.  We are planning a trip to the UK in 2001 and would love to hear from teams that might be interested in a visit to share repertoire and dance together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51:09</meta:creation-date>
    <dc:creator>Generated</dc:creator>
    <dc:date>2025-04-03T08::51:09</dc:date>
    <dc:language>en-US</dc:language>
    <meta:editing-cycles>1</meta:editing-cycles>
    <meta:editing-duration>PT0S</meta:editing-duration>
    <dc:title>sides:shepherdstown_northwest_morris_and_hicks_with_sticks_border</dc:title>
  </office:meta>
</office:document-meta>
</file>