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thyfolkclub.8m.com/sheep.html" text:style-name="Internet_20_link" text:visited-style-name="Visited_20_Internet_20_Link">Shaun the Sheep</text:a></text:span><text:bookmark text:name="sides:shaun_the_sheep"/>, Southport, Merseyside (UK)  </text:p>
      <text:p text:style-name="Text_20_body"><text:span text:style-name="Emphasis">Year founded:</text:span> 1998 
<text:span text:style-name="Emphasis">Gender:</text:span> women 
<text:span text:style-name="Emphasis">Dance type(s):</text:span> rapper sword 
<text:span text:style-name="Emphasis">Kit/Livery:</text:span> White collarless shirts, black trousers, green waistcoats.  You'll recognise us as most of team also have shaun the sheep back packs, but we don't wear them to dance in.  </text:p>
      <text:p text:style-name="Text_20_body"><text:span text:style-name="Emphasis">Primary contact:</text:span> Judy Freedman (<text:span text:style-name="Emphasis">Tel.</text:span>: +44 01704 542473) 
<text:span text:style-name="Emphasis">Practice Day &amp; time:</text:span> 8.00ish.  Day varies.  </text:p>
      <text:p text:style-name="Text_20_body"><text:span text:style-name="Emphasis">Miscellany:</text:span> We'd welcome new team members as we're a bit thin on the ground having lost some members to Skye, that's the place not another team!  We don't take things too seriously, more interested in having a good time than being the best.  </text:p>
      <text:p text:style-name="Text_20_body"><text:span text:style-name="Emphasis">Web site:</text:span> <text:a xlink:type="simple" xlink:href="http://www.bothyfolkclub.8m.com/sheep.html" text:style-name="Internet_20_link" text:visited-style-name="Visited_20_Internet_20_Link">http://www.bothyfolkclub.8m.com/sheep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39</meta:creation-date>
    <dc:creator>Generated</dc:creator>
    <dc:date>2025-04-03T08::16:39</dc:date>
    <dc:language>en-US</dc:language>
    <meta:editing-cycles>1</meta:editing-cycles>
    <meta:editing-duration>PT0S</meta:editing-duration>
    <dc:title>sides:shaun_the_sheep</dc:title>
  </office:meta>
</office:document-meta>
</file>