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ssm/" text:style-name="Internet_20_link" text:visited-style-name="Visited_20_Internet_20_Link">Salt Springs Morris</text:a></text:span><text:bookmark text:name="sides:salt_springs_morris"/>, Syracuse, New York (USA)  </text:p>
      <text:p text:style-name="Text_20_body"><text:span text:style-name="Emphasis">Year founded:</text:span> 1996 
<text:span text:style-name="Emphasis">Gender:</text:span> mixed 
<text:span text:style-name="Emphasis">Dance type(s):</text:span> Cotswold morris  
<text:span text:style-name="Emphasis">Tradition(s) / style(s):</text:span> Our own style (“Saltington”). 
<text:span text:style-name="Emphasis">Kit/Livery:</text:span> White trousers and shirt; red vest; straw hats with red and yellow rosette and red, green, blue, yellow ribbons and plaited hat band; arm flashes with red and yellow rosettes and red, green, blue, yellow ribbons; plain bell pads; socks, shoes, hankies, and optional neckerchiefs in any team colors (red, green, blue, yellow, white, black). (All terms have their US meanings.)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Web site:</text:span> <text:a xlink:type="simple" xlink:href="http://www.richholmes.net/ssm/" text:style-name="Internet_20_link" text:visited-style-name="Visited_20_Internet_20_Link">http://www.richholmes.net/ssm/</text:a>
<text:span text:style-name="Emphasis">Web site maintainer:</text:span> Rich Holmes (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Miscellany:</text:span> Salt Springs disbanded in October 2001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7</meta:creation-date>
    <dc:creator>Generated</dc:creator>
    <dc:date>2025-04-03T09::09:27</dc:date>
    <dc:language>en-US</dc:language>
    <meta:editing-cycles>1</meta:editing-cycles>
    <meta:editing-duration>PT0S</meta:editing-duration>
    <dc:title>sides:salt_springs_morris</dc:title>
  </office:meta>
</office:document-meta>
</file>