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yton_mummers"/>Ryton Mummers</text:span>, Ryton-on-Dunsmore, Warwickshire (UK)  </text:p>
      <text:p text:style-name="Text_20_body"><text:span text:style-name="Emphasis">Year founded:</text:span> 2002 
<text:span text:style-name="Emphasis">Gender:</text:span> men 
<text:span text:style-name="Emphasis">Dance type(s):</text:span> mumming 
<text:span text:style-name="Emphasis">Tradition(s) / style(s):</text:span> The Ryton-on-Dunsmore Christmas Mumming Play 
<text:span text:style-name="Emphasis">Kit/Livery:</text:span> Overcoat covered in multicoloured strips of rag, each approximately 1 foot long; 1 foot high cylindrical hat ditto, obscuring face; black trousers and black shoes or boots.  (This is the official version, but, in practice, there is much variation.)  </text:p>
      <text:p text:style-name="Text_20_body"><text:span text:style-name="Emphasis">Primary contact:</text:span> David Wintle (<text:span text:style-name="Emphasis">Tel.</text:span>: +44 (0)24 7630 1283; <text:span text:style-name="Emphasis">Email</text:span>: <text:a xlink:type="simple" xlink:href="mailto:david@wintled.fsnet.co.uk" text:style-name="Internet_20_link" text:visited-style-name="Visited_20_Internet_20_Link">david@wintled.fsnet.co.uk</text:a>) </text:p>
      <text:p text:style-name="Text_20_body"><text:span text:style-name="Emphasis">Miscellany:</text:span> Thanks to Anne Langley, who rediscovered the play in 2002 after 104 years of complete obscurity, we have now achieved relative obscurity.  Things are looking up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2:42</meta:creation-date>
    <dc:creator>Generated</dc:creator>
    <dc:date>2025-04-03T08::12:42</dc:date>
    <dc:language>en-US</dc:language>
    <meta:editing-cycles>1</meta:editing-cycles>
    <meta:editing-duration>PT0S</meta:editing-duration>
    <dc:title>sides:ryton_mummers</dc:title>
  </office:meta>
</office:document-meta>
</file>