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cman4.freeserve.co.uk/" text:style-name="Internet_20_link" text:visited-style-name="Visited_20_Internet_20_Link">Roundhill Morris</text:a></text:span><text:bookmark text:name="sides:roundhill_morris"/>, Steyning, West Sussex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Mainly border in bedlam-style. 
<text:span text:style-name="Emphasis">Kit/Livery:</text:span> Dancers: Green &amp; blue tatters, tattered hair, face-mask.  
Musicians: Black, top-hats.  </text:p>
      <text:p text:style-name="Text_20_body"><text:span text:style-name="Emphasis">Primary contact:</text:span> Robin Heels (<text:span text:style-name="Emphasis">Tel.</text:span>: +44 (0)1903 814299; <text:span text:style-name="Emphasis">Email</text:span>: <text:a xlink:type="simple" xlink:href="mailto:rob@hels.fsnet.co.uk" text:style-name="Internet_20_link" text:visited-style-name="Visited_20_Internet_20_Link">rob@hels.fsnet.co.uk</text:a>) 
<text:span text:style-name="Emphasis">Secondary contact:</text:span> Larry McManamon (<text:span text:style-name="Emphasis">Tel.</text:span>: +44 (0)1903 812320; <text:span text:style-name="Emphasis">Email</text:span>: <text:a xlink:type="simple" xlink:href="mailto:larry@mcman4.freeserve.co.uk" text:style-name="Internet_20_link" text:visited-style-name="Visited_20_Internet_20_Link">larry@mcman4.freeserve.co.uk</text:a>) 
<text:span text:style-name="Emphasis">Practice Day &amp; time:</text:span> Monday at 8:00 - 9:30pm </text:p>
      <text:p text:style-name="Text_20_body"><text:span text:style-name="Emphasis">Web site:</text:span> <text:a xlink:type="simple" xlink:href="http://www.mcman4.freeserve.co.uk/" text:style-name="Internet_20_link" text:visited-style-name="Visited_20_Internet_20_Link">http://www.mcman4.freeserve.co.uk/</text:a>
<text:span text:style-name="Emphasis">Web site maintainer:</text:span> Larry McManamon (<text:a xlink:type="simple" xlink:href="mailto:larry@mcman4.freeserve.co.uk" text:style-name="Internet_20_link" text:visited-style-name="Visited_20_Internet_20_Link">larry@mcman4.freeserve.co.uk</text:a>) </text:p>
      <text:p text:style-name="Text_20_body"><text:span text:style-name="Emphasis">Miscellany:</text:span> New Dancers always welcome. Young and not so young, men and wome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8</meta:creation-date>
    <dc:creator>Generated</dc:creator>
    <dc:date>2025-04-03T08::18:58</dc:date>
    <dc:language>en-US</dc:language>
    <meta:editing-cycles>1</meta:editing-cycles>
    <meta:editing-duration>PT0S</meta:editing-duration>
    <dc:title>sides:roundhill_morris</dc:title>
  </office:meta>
</office:document-meta>
</file>