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se_mountain_morris"/>Rose Mountain Morris</text:span>, Montrose, Pennsylvania (USA)  </text:p>
      <text:p text:style-name="Text_20_body"><text:span text:style-name="Emphasis">Year founded:</text:span> 1994 
<text:span text:style-name="Emphasis">Gender:</text:span> women </text:p>
      <text:p text:style-name="Text_20_body"><text:span text:style-name="Emphasis">Miscellany:</text:span> defunc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50</meta:creation-date>
    <dc:creator>Generated</dc:creator>
    <dc:date>2025-04-03T08::29:50</dc:date>
    <dc:language>en-US</dc:language>
    <meta:editing-cycles>1</meta:editing-cycles>
    <meta:editing-duration>PT0S</meta:editing-duration>
    <dc:title>sides:rose_mountain_morris</dc:title>
  </office:meta>
</office:document-meta>
</file>