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cc.nottingham.ac.uk/~mczwww/pg2.htm" text:style-name="Internet_20_link" text:visited-style-name="Visited_20_Internet_20_Link">Ripley Morris Men</text:a></text:span><text:bookmark text:name="sides:ripley_morris_men"/>, Derbyshire (UK)  </text:p>
      <text:p text:style-name="Preformatted_20_Text"> //Dance style:// Cotswold morris </text:p>
      <text:p text:style-name="Text_20_body"><text:span text:style-name="Emphasis">URI:</text:span> <text:a xlink:type="simple" xlink:href="http://www.ccc.nottingham.ac.uk/~mczwww/pg2.htm" text:style-name="Internet_20_link" text:visited-style-name="Visited_20_Internet_20_Link">http://www.ccc.nottingham.ac.uk/~mczwww/pg2.htm</text:a></text:p>
      <text:p text:style-name="Text_20_body"><text:span text:style-name="Emphasis">Web site maintainer:</text:span> <text:a xlink:type="simple" xlink:href="http://www.ccc.nottingham.ac.uk/~mczwww/pg.htm" text:style-name="Internet_20_link" text:visited-style-name="Visited_20_Internet_20_Link">Paul Garrud</text:a> (<text:a xlink:type="simple" xlink:href="mailto:mczpg@unix.ccc.nottingham.ac.uk" text:style-name="Internet_20_link" text:visited-style-name="Visited_20_Internet_20_Link">mczpg@unix.ccc.nottingham.ac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51</meta:creation-date>
    <dc:creator>Generated</dc:creator>
    <dc:date>2025-04-03T08::21:51</dc:date>
    <dc:language>en-US</dc:language>
    <meta:editing-cycles>1</meta:editing-cycles>
    <meta:editing-duration>PT0S</meta:editing-duration>
    <dc:title>sides:ripley_morris_men</dc:title>
  </office:meta>
</office:document-meta>
</file>