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ngheye.free-online.co.uk/" text:style-name="Internet_20_link" text:visited-style-name="Visited_20_Internet_20_Link">Ringheye Morris of Mobberley</text:a></text:span><text:bookmark text:name="sides:ringheye_morris_of_mobberley"/>, Mobberley, Cheshire (UK)  </text:p>
      <text:p text:style-name="Text_20_body"><text:span text:style-name="Emphasis">Year founded:</text:span> 1983 
<text:span text:style-name="Emphasis">Gender:</text:span> mixed 
<text:span text:style-name="Emphasis">Organization(s):</text:span> Open Morris 
<text:span text:style-name="Emphasis">Dance type(s):</text:span> Northwest morris, mumming 
<text:span text:style-name="Emphasis">Kit/Livery:</text:span> Men: Bowler hat; white shirt; silver-grey waistcoat; gold cumberbund; black breeches; white socks; black clogs. 
Women: silver-grey pinafore dress; yellow apron; white socks; burgundy clogs.  </text:p>
      <text:p text:style-name="Text_20_body"><text:span text:style-name="Emphasis">Primary contact:</text:span> Sue Ellis (<text:span text:style-name="Emphasis">Tel.</text:span>: +44 1565 873277) 
<text:span text:style-name="Emphasis">Secondary contact:</text:span> Anne McGrath (<text:span text:style-name="Emphasis">Tel.</text:span>: +44 1925 601735; <text:span text:style-name="Emphasis">Email</text:span>: <text:a xlink:type="simple" xlink:href="mailto:altis@btinternet.com" text:style-name="Internet_20_link" text:visited-style-name="Visited_20_Internet_20_Link">altis@btinternet.com</text:a>) 
<text:span text:style-name="Emphasis">Practice Day &amp; time:</text:span> Wednesday at 20:00 </text:p>
      <text:p text:style-name="Text_20_body"><text:span text:style-name="Emphasis">Web site:</text:span> <text:a xlink:type="simple" xlink:href="http://www.ringheye.free-online.co.uk/" text:style-name="Internet_20_link" text:visited-style-name="Visited_20_Internet_20_Link">http://www.ringheye.free-online.co.uk/</text:a>
<text:span text:style-name="Emphasis">Web site maintainer:</text:span> <text:a xlink:type="simple" xlink:href="http://www.onlineshopdesign.com" text:style-name="Internet_20_link" text:visited-style-name="Visited_20_Internet_20_Link">Keith Carter Harris</text:a> (<text:a xlink:type="simple" xlink:href="mailto:keith@onlineshopdesign.com" text:style-name="Internet_20_link" text:visited-style-name="Visited_20_Internet_20_Link">keith@onlineshopdesig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3:52</meta:creation-date>
    <dc:creator>Generated</dc:creator>
    <dc:date>2025-04-03T08::43:52</dc:date>
    <dc:language>en-US</dc:language>
    <meta:editing-cycles>1</meta:editing-cycles>
    <meta:editing-duration>PT0S</meta:editing-duration>
    <dc:title>sides:ringheye_morris_of_mobberley</dc:title>
  </office:meta>
</office:document-meta>
</file>