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egencymorrisdancers.co.uk/" text:style-name="Internet_20_link" text:visited-style-name="Visited_20_Internet_20_Link">Regency</text:a></text:span><text:bookmark text:name="sides:regency"/>, St Helens, Merseyside (UK)  </text:p>
      <text:p text:style-name="Text_20_body"><text:span text:style-name="Emphasis">Gender:</text:span> children (girls) 
<text:span text:style-name="Emphasis">Dance type(s):</text:span> fluffy morris 
<text:span text:style-name="Emphasis">Kit/Livery:</text:span> We wear red and white flairy dresses to represent St Helens.  They are glittery and stand out very well.  We wear long white socks, have gilttery headdresses and hold red shackers.  We also wear pumps which have red and white pom poms and big bells.  </text:p>
      <text:p text:style-name="Text_20_body"><text:span text:style-name="Emphasis">Practice Day &amp; time:</text:span> Monday at 6.30PM-9.30PM </text:p>
      <text:p text:style-name="Text_20_body"><text:span text:style-name="Emphasis">Web site:</text:span> <text:a xlink:type="simple" xlink:href="http://www.regencymorrisdancers.co.uk/" text:style-name="Internet_20_link" text:visited-style-name="Visited_20_Internet_20_Link">http://www.regencymorrisdancers.co.uk/</text:a>
<text:span text:style-name="Emphasis">Web site maintainer:</text:span> Lisa (<text:a xlink:type="simple" xlink:href="mailto:Lisa_Walkden@hotmail.com" text:style-name="Internet_20_link" text:visited-style-name="Visited_20_Internet_20_Link">Lisa_Walkden@hotmail.com</text:a>) </text:p>
      <text:p text:style-name="Text_20_body"><text:span text:style-name="Emphasis">Miscellany:</text:span> We entered this year's Easter championships and all our troupes walkd away with trophies for 1st place.  What a good championship we had.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00:46</meta:creation-date>
    <dc:creator>Generated</dc:creator>
    <dc:date>2025-04-03T08::00:46</dc:date>
    <dc:language>en-US</dc:language>
    <meta:editing-cycles>1</meta:editing-cycles>
    <meta:editing-duration>PT0S</meta:editing-duration>
    <dc:title>sides:regency</dc:title>
  </office:meta>
</office:document-meta>
</file>