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totalise.co.uk/~deadhorse/Rabble" text:style-name="Internet_20_link" text:visited-style-name="Visited_20_Internet_20_Link">Rabble Folk Theatre Company</text:a></text:span><text:bookmark text:name="sides:rabble_folk_theatre_company"/>, Kent (UK)  </text:p>
      <text:p text:style-name="Text_20_body"><text:span text:style-name="Emphasis">Year founded:</text:span> 1993 
<text:span text:style-name="Emphasis">Gender:</text:span> mixed 
<text:span text:style-name="Emphasis">Dance type(s):</text:span> border morris, mumming 
<text:span text:style-name="Emphasis">Kit/Livery:</text:span> forest colored tatters, green skirts for the women, black tousers &amp; individually decorated top hats for the men.  Individually painted faces.  </text:p>
      <text:p text:style-name="Text_20_body"><text:span text:style-name="Emphasis">Primary contact:</text:span> John &amp; Tina (<text:span text:style-name="Emphasis">Tel.</text:span>: +44 (0)1227 264232; <text:span text:style-name="Emphasis">Email</text:span>: <text:a xlink:type="simple" xlink:href="mailto:growing@totalise.co.uk" text:style-name="Internet_20_link" text:visited-style-name="Visited_20_Internet_20_Link">growing@totalise.co.uk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users.totalise.co.uk/~deadhorse/Rabble" text:style-name="Internet_20_link" text:visited-style-name="Visited_20_Internet_20_Link">http://www.users.totalise.co.uk/~deadhorse/Rabble</text:a>
<text:span text:style-name="Emphasis">Web site maintainer:</text:span> <text:a xlink:type="simple" xlink:href="http://go.to/elfwood" text:style-name="Internet_20_link" text:visited-style-name="Visited_20_Internet_20_Link">elfwood</text:a> (<text:a xlink:type="simple" xlink:href="mailto:growing@totalise.co.uk" text:style-name="Internet_20_link" text:visited-style-name="Visited_20_Internet_20_Link">growing@totalis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11</meta:creation-date>
    <dc:creator>Generated</dc:creator>
    <dc:date>2025-04-03T08::44:11</dc:date>
    <dc:language>en-US</dc:language>
    <meta:editing-cycles>1</meta:editing-cycles>
    <meta:editing-duration>PT0S</meta:editing-duration>
    <dc:title>sides:rabble_folk_theatre_company</dc:title>
  </office:meta>
</office:document-meta>
</file>