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roadrunner.com/~pkb/" text:style-name="Internet_20_link" text:visited-style-name="Visited_20_Internet_20_Link">Pokingbrook Morris</text:a></text:span><text:bookmark text:name="sides:pokingbrook_morris"/>, Albany, New York (USA)  </text:p>
      <text:p text:style-name="Text_20_body"><text:span text:style-name="Emphasis">Year founded:</text:span> 1974 
<text:span text:style-name="Emphasis">Gender:</text:span> joint 
<text:span text:style-name="Emphasis">Organization(s):</text:span> CDSS 
<text:span text:style-name="Emphasis">Dance type(s):</text:span> Cotswold morris, Border morris, Longsword, Abbots Bromley 
<text:span text:style-name="Emphasis">Tradition(s) / style(s):</text:span> Men: Adderbury, Bucknell, Ducklington, Beverwyck, Upton-on-Severn, Brackley 
Women: Bampton, Fieldtown, Lichfield, Brackley  
Both sides (Winter Season): Abbots Bromley; Border; Upton-on-Severn; Longsword 
<text:span text:style-name="Emphasis">Kit/Livery:</text:span> Whites with green baldricks and embroidered medallion surrounded by red ribbon; red crusher hats for men; straw hats for women; white socks for men, red socks for women.  Winter Kit: black turtlenecks, black or brown pants, black berets, brown smocks, red sashes, or green rag coats, depending on dance.</text:p>
      <text:p text:style-name="Text_20_body"><text:span text:style-name="Emphasis">Primary contact:</text:span> Fred Henson (<text:span text:style-name="Emphasis">Email</text:span>: <text:a xlink:type="simple" xlink:href="mailto:fghii3@gmail.com" text:style-name="Internet_20_link" text:visited-style-name="Visited_20_Internet_20_Link">fghii3@gmail.com</text:a>) 
<text:span text:style-name="Emphasis">Secondary contact:</text:span>
<text:span text:style-name="Emphasis">Practice Day &amp; time:</text:span> Wednesday at 7 to 9 p.m. </text:p>
      <text:p text:style-name="Text_20_body"><text:span text:style-name="Emphasis">Web site:</text:span> <text:a xlink:type="simple" xlink:href="http://pokingbrookmorris.org" text:style-name="Internet_20_link" text:visited-style-name="Visited_20_Internet_20_Link">http://pokingbrookmorris.org</text:a>
<text:span text:style-name="Emphasis">Web site maintainer:</text:span> Patricia Oliver (<text:a xlink:type="simple" xlink:href="mailto:pbjoliver3@gmail.com" text:style-name="Internet_20_link" text:visited-style-name="Visited_20_Internet_20_Link">pbjoliver3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5:56</meta:creation-date>
    <dc:creator>Generated</dc:creator>
    <dc:date>2025-04-03T08::25:56</dc:date>
    <dc:language>en-US</dc:language>
    <meta:editing-cycles>1</meta:editing-cycles>
    <meta:editing-duration>PT0S</meta:editing-duration>
    <dc:title>sides:pokingbrook_morris</dc:title>
  </office:meta>
</office:document-meta>
</file>