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palatine/index.phtml" text:style-name="Internet_20_link" text:visited-style-name="Visited_20_Internet_20_Link">Palatine Clog Morris</text:a></text:span><text:bookmark text:name="sides:palatine_clog_morris"/>, Durham,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Appalachian, Garland </text:p>
      <text:p text:style-name="Text_20_body"><text:span text:style-name="Emphasis">Primary contact:</text:span> Carol Attwell (<text:span text:style-name="Emphasis">Tel.</text:span>: +44 (0)191 415 3506) 
<text:span text:style-name="Emphasis">Secondary contact:</text:span> Mrs. P Casey (<text:span text:style-name="Emphasis">Tel.</text:span>: +44 (0)191 3845750) 
<text:span text:style-name="Emphasis">Practice Day:</text:span> Wednesday </text:p>
      <text:p text:style-name="Text_20_body"><text:span text:style-name="Emphasis">Web site:</text:span> <text:a xlink:type="simple" xlink:href="http://www.communigate.co.uk/ne/palatine/index.phtml" text:style-name="Internet_20_link" text:visited-style-name="Visited_20_Internet_20_Link">http://www.communigate.co.uk/ne/palatine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2</meta:creation-date>
    <dc:creator>Generated</dc:creator>
    <dc:date>2025-04-03T08::29:42</dc:date>
    <dc:language>en-US</dc:language>
    <meta:editing-cycles>1</meta:editing-cycles>
    <meta:editing-duration>PT0S</meta:editing-duration>
    <dc:title>sides:palatine_clog_morris</dc:title>
  </office:meta>
</office:document-meta>
</file>