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usewashes.free-online.co.uk/" text:style-name="Internet_20_link" text:visited-style-name="Visited_20_Internet_20_Link">Ouse Washes Molly Dancers</text:a></text:span><text:bookmark text:name="sides:ouse_washes_molly_dancers"/>, Norfolk (UK)  
<text:span text:style-name="Emphasis">Gender:</text:span> mixed 
<text:span text:style-name="Emphasis">Organization(s):</text:span> Open Morris 
<text:span text:style-name="Emphasis">Dance type(s):</text:span> Molly
<text:span text:style-name="Emphasis">Primary contact:</text:span> David Boddy (<text:span text:style-name="Emphasis">Tel.:</text:span> +44 (0)1603 630331; <text:span text:style-name="Emphasis">Email:</text:span> <text:a xlink:type="simple" xlink:href="mailto:dboddy@wsatkins.co.uk" text:style-name="Internet_20_link" text:visited-style-name="Visited_20_Internet_20_Link">dboddy@wsatkins.co.uk</text:a>) 
<text:span text:style-name="Emphasis">Practice Day:</text:span> Monday  </text:p>
      <text:p text:style-name="Text_20_body"><text:span text:style-name="Emphasis">Web site:</text:span> <text:a xlink:type="simple" xlink:href="http://www.ousewashes.free-online.co.uk/" text:style-name="Internet_20_link" text:visited-style-name="Visited_20_Internet_20_Link">http://www.ousewashes.free-onlin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37</meta:creation-date>
    <dc:creator>Generated</dc:creator>
    <dc:date>2025-04-03T08::39:37</dc:date>
    <dc:language>en-US</dc:language>
    <meta:editing-cycles>1</meta:editing-cycles>
    <meta:editing-duration>PT0S</meta:editing-duration>
    <dc:title>sides:ouse_washes_molly_dancers</dc:title>
  </office:meta>
</office:document-meta>
</file>