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wonder-not_for_joes_morris"/>Old Wonder-Not for Joes Morri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uesday 
<text:span text:style-name="Emphasis">Primary contact:</text:span> Annie Jones (bagman) (<text:span text:style-name="Emphasis">Tel:</text:span> +44 (0) 1531 670 24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32:24</meta:creation-date>
    <dc:creator>Generated</dc:creator>
    <dc:date>2025-04-03T09::32:24</dc:date>
    <dc:language>en-US</dc:language>
    <meta:editing-cycles>1</meta:editing-cycles>
    <meta:editing-duration>PT0S</meta:editing-duration>
    <dc:title>sides:old_wonder-not_for_joes_morris</dc:title>
  </office:meta>
</office:document-meta>
</file>