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ast_ouse_oppers"/>Oast Ouse Oppers</text:span>, Rainham, Kent (UK)  </text:p>
      <text:p text:style-name="Text_20_body"><text:span text:style-name="Emphasis">Gender:</text:span> women 
<text:span text:style-name="Emphasis">Organization(s):</text:span> Morris Federation 
<text:span text:style-name="Emphasis">Dance type(s):</text:span> Other/Own </text:p>
      <text:p text:style-name="Text_20_body"><text:span text:style-name="Emphasis">Primary contact:</text:span> Helen Platt (<text:span text:style-name="Emphasis">Tel.</text:span>: +44 (0)1634 231765) 
<text:span text:style-name="Emphasis">Secondary contact:</text:span> Lynn Cass (<text:span text:style-name="Emphasis">Tel.</text:span>: +44 (0)1634 370327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7:56</meta:creation-date>
    <dc:creator>Generated</dc:creator>
    <dc:date>2025-04-03T08::17:56</dc:date>
    <dc:language>en-US</dc:language>
    <meta:editing-cycles>1</meta:editing-cycles>
    <meta:editing-duration>PT0S</meta:editing-duration>
    <dc:title>sides:oast_ouse_oppers</dc:title>
  </office:meta>
</office:document-meta>
</file>