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north-british.co.uk/" text:style-name="Internet_20_link" text:visited-style-name="Visited_20_Internet_20_Link">North British</text:a></text:span><text:bookmark text:name="sides:north_british"/>, various, (UK)  </text:p>
      <text:p text:style-name="Text_20_body"><text:span text:style-name="Emphasis">Year founded:</text:span> 1992 
<text:span text:style-name="Emphasis">Gender:</text:span> men 
<text:span text:style-name="Emphasis">Organization(s):</text:span>
<text:span text:style-name="Emphasis">Dance type(s):</text:span> longsword, rapper sword 
<text:span text:style-name="Emphasis">Tradition(s) / style(s):</text:span> Rapper - own dances; Longsword - own reconstructions of Elgin and Perth dances, plus a version of Papa Stour 
<text:span text:style-name="Emphasis">Kit/Livery:</text:span> Black shoes, dark socks and trousers, white shirts, interesting waistcoats, disgusting ties  </text:p>
      <text:p text:style-name="Text_20_body"><text:span text:style-name="Emphasis">Primary contact:</text:span> Andrew Kennedy (<text:span text:style-name="Emphasis">Email</text:span>: <text:a xlink:type="simple" xlink:href="mailto:Andrew@North-British.co.uk" text:style-name="Internet_20_link" text:visited-style-name="Visited_20_Internet_20_Link">Andrew@North-British.co.uk</text:a>) 
<text:span text:style-name="Emphasis">Practice Day &amp; time:</text:span>  varies </text:p>
      <text:p text:style-name="Text_20_body"><text:span text:style-name="Emphasis">Web site:</text:span> <text:a xlink:type="simple" xlink:href="http://www.north-british.co.uk/" text:style-name="Internet_20_link" text:visited-style-name="Visited_20_Internet_20_Link">http://www.north-british.co.uk/</text:a>
<text:span text:style-name="Emphasis">Web site maintainer:</text:span> Martin Hanley (<text:a xlink:type="simple" xlink:href="mailto:martinhanley@tiscali.co.uk" text:style-name="Internet_20_link" text:visited-style-name="Visited_20_Internet_20_Link">martinhanley@tiscali.co.uk</text:a>) </text:p>
      <text:p text:style-name="Text_20_body"><text:span text:style-name="Emphasis">Miscellany:</text:span> A shadowy organisation of no fixed abode, North British have only one officer, the Editor. This says it all.  Despite (or perhaps because of) the presence of a bank manager in the side, North British have rejected formal savings and accounting measures in favour of a carrier bag in the Editor's sock drawer.  </text:p>
      <text:p text:style-name="Text_20_body">The team's existence is intimately tied up with the Saddleworth Rushcart, although the Saddleworth men would (rightly) deny all responsibility.  Nevertheless, the primary purpose of North British is to perform the sword dances of northern Britain (Yorkshire being rejected as too far south), preferably to new audiences, and if possible in the presence of cask-conditioned beer.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12:38</meta:creation-date>
    <dc:creator>Generated</dc:creator>
    <dc:date>2025-04-03T08::12:38</dc:date>
    <dc:language>en-US</dc:language>
    <meta:editing-cycles>1</meta:editing-cycles>
    <meta:editing-duration>PT0S</meta:editing-duration>
    <dc:title>sides:north_british</dc:title>
  </office:meta>
</office:document-meta>
</file>