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go.com/homepages/n/o/n/non_existent/" text:style-name="Internet_20_link" text:visited-style-name="Visited_20_Internet_20_Link">Non-Existent Morris</text:a></text:span></text:p>
      <text:p text:style-name="Text_20_body"><text:span text:style-name="Emphasis"><text:bookmark text:name="sides:non-existent_morris"/>Year founded:</text:span> never 
<text:span text:style-name="Emphasis">Gender:</text:span> none 
<text:span text:style-name="Emphasis">Organization(s):</text:span> none 
<text:span text:style-name="Emphasis">Dance type(s):</text:span> none 
<text:span text:style-name="Emphasis">Tradition(s) / style(s):</text:span> None. 
<text:span text:style-name="Emphasis">Kit/Livery:</text:span> none </text:p>
      <text:p text:style-name="Text_20_body"><text:span text:style-name="Emphasis">Primary contact:</text:span> none 
<text:span text:style-name="Emphasis">Practice Day &amp; time:</text:span> never </text:p>
      <text:p text:style-name="Text_20_body"><text:span text:style-name="Emphasis">Web site:</text:span> <text:a xlink:type="simple" xlink:href="http://homepages.go.com/homepages/n/o/n/non_existent/" text:style-name="Internet_20_link" text:visited-style-name="Visited_20_Internet_20_Link">http://homepages.go.com/homepages/n/o/n/non_existent/</text:a></text:p>
      <text:p text:style-name="Text_20_body"><text:span text:style-name="Emphasis">Miscellany:</text:span> They don't exist, but they do have a home pag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5:41</meta:creation-date>
    <dc:creator>Generated</dc:creator>
    <dc:date>2025-04-03T08::25:41</dc:date>
    <dc:language>en-US</dc:language>
    <meta:editing-cycles>1</meta:editing-cycles>
    <meta:editing-duration>PT0S</meta:editing-duration>
    <dc:title>sides:non-existent_morris</dc:title>
  </office:meta>
</office:document-meta>
</file>