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a xlink:type="simple" xlink:href="http://pages.cthome.net/morrisbells/" text:style-name="Internet_20_link" text:visited-style-name="Visited_20_Internet_20_Link">New Haven Morris and Sword</text:a></text:span><text:bookmark text:name="sides:new_haven_morris_and_sword"/>, New Haven , Connecticut (USA) </text:p>
      <text:p text:style-name="Text_20_body"><text:span text:style-name="Emphasis">Gender:</text:span> mixed 
<text:span text:style-name="Emphasis">Dance type(s):</text:span> Cotswold morris, Longsword, Rapper sword 
<text:span text:style-name="Emphasis">Kit:</text:span> Maroon waistcoat, white shirt &amp; trousers. </text:p>
      <text:p text:style-name="Text_20_body"><text:span text:style-name="Emphasis">Primary contact:</text:span> Paul McGuire (<text:span text:style-name="Emphasis">Tel.</text:span>:  +1 203 776 1812; <text:span text:style-name="Emphasis">Email</text:span>: <text:a xlink:type="simple" xlink:href="mailto:Paul.McGuire@yale.edu" text:style-name="Internet_20_link" text:visited-style-name="Visited_20_Internet_20_Link">Paul.McGuire@yale.edu</text:a>) </text:p>
      <text:p text:style-name="Text_20_body"><text:span text:style-name="Emphasis">Web site:</text:span> <text:a xlink:type="simple" xlink:href="http://pages.cthome.net/morrisbells/" text:style-name="Internet_20_link" text:visited-style-name="Visited_20_Internet_20_Link">http://pages.cthome.net/morrisbells/</text:a>
<text:span text:style-name="Emphasis">Web site maintainer:</text:span> Katie Henderson (<text:a xlink:type="simple" xlink:href="mailto:katherine.henderson@yale.edu" text:style-name="Internet_20_link" text:visited-style-name="Visited_20_Internet_20_Link">katherine.henderson@yale.edu</text:a>)</text:p>
      <text:p text:style-name="Text_20_body"><text:span text:style-name="Emphasis">

Last modified: 

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4-03T08::41:45</meta:creation-date>
    <dc:creator>Generated</dc:creator>
    <dc:date>2025-04-03T08::41:45</dc:date>
    <dc:language>en-US</dc:language>
    <meta:editing-cycles>1</meta:editing-cycles>
    <meta:editing-duration>PT0S</meta:editing-duration>
    <dc:title>sides:new_haven_morris_and_sword</dc:title>
  </office:meta>
</office:document-meta>
</file>