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yfte.org.uk/" text:style-name="Internet_20_link" text:visited-style-name="Visited_20_Internet_20_Link">National Youth Folklore Troupe of England</text:a></text:span><text:bookmark text:name="sides:national_youth_folklore_troupe_of_england"/>, Burton-on-Trent, Staffordshire (UK)  </text:p>
      <text:p text:style-name="Text_20_body"><text:span text:style-name="Emphasis">Gender:</text:span> mixed children (ages 10-18) 
<text:span text:style-name="Emphasis">Dance type(s):</text:span> clog, Cotswold morris, border morris, Northwest Morris, Garland, Rapper, Longsword </text:p>
      <text:p text:style-name="Text_20_body"><text:span text:style-name="Emphasis">Primary contact:</text:span> Lesley Mycroft (<text:span text:style-name="Emphasis">Tel.</text:span>: +44 (0)1283 792432 ; <text:span text:style-name="Emphasis">Email</text:span>: <text:a xlink:type="simple" xlink:href="mailto:enquiries@nyfte.org.uk" text:style-name="Internet_20_link" text:visited-style-name="Visited_20_Internet_20_Link">enquiries@nyfte.org.uk</text:a>) </text:p>
      <text:p text:style-name="Text_20_body"><text:span text:style-name="Emphasis">Web site:</text:span> <text:a xlink:type="simple" xlink:href="http://www.nyfte.org.uk/" text:style-name="Internet_20_link" text:visited-style-name="Visited_20_Internet_20_Link">http://www.nyfte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51:32</meta:creation-date>
    <dc:creator>Generated</dc:creator>
    <dc:date>2025-04-03T08::51:32</dc:date>
    <dc:language>en-US</dc:language>
    <meta:editing-cycles>1</meta:editing-cycles>
    <meta:editing-duration>PT0S</meta:editing-duration>
    <dc:title>sides:national_youth_folklore_troupe_of_england</dc:title>
  </office:meta>
</office:document-meta>
</file>