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OTley/" text:style-name="Internet_20_link" text:visited-style-name="Visited_20_Internet_20_Link">MOTley Morris</text:a></text:span><text:bookmark text:name="sides:motley_morris_usa"/>, Cambridge, Massachusetts (USA)  </text:p>
      <text:p text:style-name="Text_20_body"><text:span text:style-name="Emphasis">Years active:</text:span> 1997-2004
<text:span text:style-name="Emphasis">Gender:</text:span> mixed 
<text:span text:style-name="Emphasis">Dance type(s):</text:span> Border morris  
<text:span text:style-name="Emphasis">Tradition(s) / style(s):</text:span> Red Stags Border, Shropshire Bedlams Border, (Connecticut) Not-For-Joes Border 
<text:span text:style-name="Emphasis">Kit:</text:span> Multi-colored rag (tatter) coats (no particular team pattern), black trousers, face paint. </text:p>
      <text:p text:style-name="Text_20_body"><text:span text:style-name="Emphasis">Primary contact:</text:span> Jeff Bigler (<text:span text:style-name="Emphasis">Tel.</text:span>: +1 781 592 5802; <text:span text:style-name="Emphasis">Email</text:span>: <text:a xlink:type="simple" xlink:href="mailto:jcb@mit.edu" text:style-name="Internet_20_link" text:visited-style-name="Visited_20_Internet_20_Link">jcb@mit.edu</text:a>)</text:p>
      <text:p text:style-name="Text_20_body"><text:span text:style-name="Emphasis">Web site:</text:span> <text:a xlink:type="simple" xlink:href="http://www.mit.edu/~jcb/MOTley/" text:style-name="Internet_20_link" text:visited-style-name="Visited_20_Internet_20_Link">http://www.mit.edu/~jcb/MOTley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2:01</meta:creation-date>
    <dc:creator>Generated</dc:creator>
    <dc:date>2025-04-03T08::22:01</dc:date>
    <dc:language>en-US</dc:language>
    <meta:editing-cycles>1</meta:editing-cycles>
    <meta:editing-duration>PT0S</meta:editing-duration>
    <dc:title>sides:motley_morris_usa</dc:title>
  </office:meta>
</office:document-meta>
</file>