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sides:mortimers_morris"/>Mortimers Morris</text:span>, Nottingham (UK)  </text:p>
      <text:p text:style-name="Text_20_body"><text:span text:style-name="Emphasis">Year founded:</text:span> 1994 
<text:span text:style-name="Emphasis">Gender:</text:span> women 
<text:span text:style-name="Emphasis">Organization(s):</text:span> Morris Federation 
<text:span text:style-name="Emphasis">Dance type(s):</text:span> Northwest clog morris 
<text:span text:style-name="Emphasis">Tradition(s) / style(s):</text:span> North West style of dance including traditional arrangements and our own choreography.  The large band play both English and French tunes to accompany the dancers and instruments include guitar, fiddle, hurdy-gurdy, bazouki, melodeon, concertina, concertina, accordian and whistles.  
<text:span text:style-name="Emphasis">Kit/Livery:</text:span> Dancers - original ribboned applique waistcoats, black skirts and tops with matching ribbons. 
Band - Blacksuits, black tie, white shirts and shades  </text:p>
      <text:p text:style-name="Text_20_body"><text:span text:style-name="Emphasis">Primary contact:</text:span> Judith Irwin (<text:span text:style-name="Emphasis">Tel.</text:span>: +44 (0)133 2834092) 
<text:span text:style-name="Emphasis">Practice Day &amp; time:</text:span> Sunday at 19.30 to 22.00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08::19:20</meta:creation-date>
    <dc:creator>Generated</dc:creator>
    <dc:date>2025-04-03T08::19:20</dc:date>
    <dc:language>en-US</dc:language>
    <meta:editing-cycles>1</meta:editing-cycles>
    <meta:editing-duration>PT0S</meta:editing-duration>
    <dc:title>sides:mortimers_morris</dc:title>
  </office:meta>
</office:document-meta>
</file>