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monacomorrisdancers/index.phtml" text:style-name="Internet_20_link" text:visited-style-name="Visited_20_Internet_20_Link">Monaco Morris Dancers</text:a></text:span><text:bookmark text:name="sides:monaco_morris_dancers"/>, Manchester UK,  (UK)  </text:p>
      <text:p text:style-name="Text_20_body"><text:span text:style-name="Emphasis">Year founded:</text:span> 1997 
<text:span text:style-name="Emphasis">Gender:</text:span> children (girls) 
<text:span text:style-name="Emphasis">Organization(s):</text:span> Independent Morris Dancing Association 
<text:span text:style-name="Emphasis">Dance type(s):</text:span> carnival/“fluffy” morris 
<text:span text:style-name="Emphasis">Tradition(s) / style(s):</text:span> Carnival Morris/down step. 
<text:span text:style-name="Emphasis">Kit/Livery:</text:span> Black long sleeved dresses with metallic gold and red celtic pattern on front and sleeves, and metallic gold and red pleat in skirt front, white knee socks and plimsolls with red laces and gold bells, red and gold celtic patterned headbands and black shakers (pompons).  </text:p>
      <text:p text:style-name="Text_20_body"><text:span text:style-name="Emphasis">Primary contact:</text:span> Rachel Cooper (<text:span text:style-name="Emphasis">Tel.</text:span>: +44 (0)161 737 2293; <text:span text:style-name="Emphasis">Email</text:span>: <text:a xlink:type="simple" xlink:href="mailto:rachelcooper1974@aol.com" text:style-name="Internet_20_link" text:visited-style-name="Visited_20_Internet_20_Link">rachelcooper1974@aol.com</text:a>) 
<text:span text:style-name="Emphasis">Secondary contact:</text:span> Jennifer Mannion  (<text:span text:style-name="Emphasis">Tel.</text:span>:  +44 (0)161 764 1955; <text:span text:style-name="Emphasis">Email</text:span>: <text:a xlink:type="simple" xlink:href="mailto:jen@monaco.fslife.co.uk" text:style-name="Internet_20_link" text:visited-style-name="Visited_20_Internet_20_Link">jen@monaco.fslife.co.uk</text:a>) 
<text:span text:style-name="Emphasis">Practice Day &amp; time:</text:span> Tuesday at 6.30 - 9.00 pm </text:p>
      <text:p text:style-name="Text_20_body"><text:span text:style-name="Emphasis">Web site:</text:span> <text:a xlink:type="simple" xlink:href="http://www.communigate.co.uk/lancs/monacomorrisdancers/index.phtml" text:style-name="Internet_20_link" text:visited-style-name="Visited_20_Internet_20_Link">http://www.communigate.co.uk/lancs/monacomorrisdancers/index.phtml </text:a>
<text:span text:style-name="Emphasis">Web site maintainer:</text:span> Rachel Cooper (<text:a xlink:type="simple" xlink:href="mailto:rachelcooper1974@aol.com" text:style-name="Internet_20_link" text:visited-style-name="Visited_20_Internet_20_Link">rachelcooper1974@aol.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31:29</meta:creation-date>
    <dc:creator>Generated</dc:creator>
    <dc:date>2025-04-03T08::31:29</dc:date>
    <dc:language>en-US</dc:language>
    <meta:editing-cycles>1</meta:editing-cycles>
    <meta:editing-duration>PT0S</meta:editing-duration>
    <dc:title>sides:monaco_morris_dancers</dc:title>
  </office:meta>
</office:document-meta>
</file>