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#sides:minster_strays" text:style-name="Local_20_link" text:visited-style-name="Visited_20_Local_20_Link">Minster Strays</text:a></text:span><text:bookmark text:name="sides:minster_strays"/>, Thornton-Le-Clay, York, United Kingdom  </text:p>
      <text:p text:style-name="Text_20_body"><text:span text:style-name="Emphasis">Year founded:</text:span> 2003
<text:span text:style-name="Emphasis">Gender:</text:span> Mixed
<text:span text:style-name="Emphasis">Organization(s):</text:span>  Morris Federation
<text:span text:style-name="Emphasis">Tradition(s) / style(s):</text:span> Border and Fieldtown</text:p>
      <text:p text:style-name="Text_20_body"><text:span text:style-name="Emphasis">Primary contact:</text:span> Squire: Wendy Bostock, wbostock@mistral.co.uk 
<text:span text:style-name="Emphasis">Practice Day, Time, &amp; Location:</text:span> Thornton-Le-Clay Village Hall, Mondays 8-10pm (+pub time!)</text:p>
      <text:p text:style-name="Text_20_body"><text:span text:style-name="Emphasis">Web site:</text:span> <text:a xlink:type="simple" xlink:href="http://www.minsterstrays.org.uk/index.html" text:style-name="Internet_20_link" text:visited-style-name="Visited_20_Internet_20_Link">http://www.minsterstrays.org.uk/inde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5:21</meta:creation-date>
    <dc:creator>Generated</dc:creator>
    <dc:date>2025-04-03T08::15:21</dc:date>
    <dc:language>en-US</dc:language>
    <meta:editing-cycles>1</meta:editing-cycles>
    <meta:editing-duration>PT0S</meta:editing-duration>
    <dc:title>sides:minster_strays</dc:title>
  </office:meta>
</office:document-meta>
</file>