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rm.trunkles.net/" text:style-name="Internet_20_link" text:visited-style-name="Visited_20_Internet_20_Link">Mianus River Morris</text:a></text:span><text:bookmark text:name="sides:mianus_river_morris"/>, Greenwich, Connecticut (USA)  </text:p>
      <text:p text:style-name="Text_20_body"><text:span text:style-name="Emphasis">Year founded:</text:span> 1979 
<text:span text:style-name="Emphasis">Gender:</text:span> mixed 
<text:span text:style-name="Emphasis">Organization(s):</text:span> CDSS 
<text:span text:style-name="Emphasis">Dance type(s):</text:span> Cotswold morris, border morris 
<text:span text:style-name="Emphasis">Tradition(s) / style(s):</text:span> Adderbury, Bampton (&amp; old Chipping Campden/Poileston style), Bledington, Bromsberrow Heath, Bucknell, Ducklington, Fieldtown, Headington, Kirtlington, Lichfield, Sherborne, Upton-On-Severn, Winster, Shropshire Bedlams, Abbots Bromley Horn Dance 
<text:span text:style-name="Emphasis">Kit/Livery:</text:span> white shirt, orange baldrick, brown knickers, white socks, black shoes, green, orange and yellow tassles on our armbands. (sometimes a brown felt hat.)  </text:p>
      <text:p text:style-name="Text_20_body"><text:span text:style-name="Emphasis">Primary contact:</text:span> John or Carol Mazza (<text:span text:style-name="Emphasis">Tel.</text:span>: +1 (203) 372-3890; <text:span text:style-name="Emphasis">Email</text:span>: <text:a xlink:type="simple" xlink:href="mailto:jmazza@snet.net" text:style-name="Internet_20_link" text:visited-style-name="Visited_20_Internet_20_Link">jmazza@snet.net</text:a>) 
<text:span text:style-name="Emphasis">Secondary contact:</text:span> John Lippincott (<text:span text:style-name="Emphasis">Tel.</text:span>: +1 (845) 354-2290; <text:span text:style-name="Emphasis">Email</text:span>: <text:a xlink:type="simple" xlink:href="mailto:lipwak@gmail.com" text:style-name="Internet_20_link" text:visited-style-name="Visited_20_Internet_20_Link">lipwak@gmail.com</text:a>) </text:p>
      <text:p text:style-name="Text_20_body"><text:span text:style-name="Emphasis">Web site:</text:span><text:a xlink:type="simple" xlink:href="http://mianusrivermorris.x10host.com/" text:style-name="Internet_20_link" text:visited-style-name="Visited_20_Internet_20_Link">http://mianusrivermorris.x10host.com/</text:a>
<text:span text:style-name="Emphasis">Web site maintainer:</text:span> John Lippincott (<text:a xlink:type="simple" xlink:href="mailto:lipwak@gmail.com" text:style-name="Internet_20_link" text:visited-style-name="Visited_20_Internet_20_Link">lipwak@gmail.com</text:a>) </text:p>
      <text:p text:style-name="Text_20_body"><text:span text:style-name="Emphasis">Miscellany:</text:span> The team is disbanded but perhaps could be revived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5:47</meta:creation-date>
    <dc:creator>Generated</dc:creator>
    <dc:date>2025-04-03T08::25:47</dc:date>
    <dc:language>en-US</dc:language>
    <meta:editing-cycles>1</meta:editing-cycles>
    <meta:editing-duration>PT0S</meta:editing-duration>
    <dc:title>sides:mianus_river_morris</dc:title>
  </office:meta>
</office:document-meta>
</file>