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lowermorris.org.uk/" text:style-name="Internet_20_link" text:visited-style-name="Visited_20_Internet_20_Link">Mayflower Morris</text:a></text:span><text:bookmark text:name="sides:mayflower_morris"/>, Ash, Hamp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 
<text:span text:style-name="Emphasis">Dance type(s):</text:span> Northwest morris 
<text:span text:style-name="Emphasis">Kit/Livery:</text:span> Black dresses, red blouses, white tights, red clogs, red/white/black hair ornaments or earrings </text:p>
      <text:p text:style-name="Text_20_body"><text:span text:style-name="Emphasis">Primary contact:</text:span> Joy Savastano (<text:span text:style-name="Emphasis">Tel.</text:span>: 01252 877971; <text:span text:style-name="Emphasis">Email</text:span>: <text:a xlink:type="simple" xlink:href="mailto:joy@savastano.eclipse.co.uk" text:style-name="Internet_20_link" text:visited-style-name="Visited_20_Internet_20_Link">joy@savastano.eclipse.co.uk</text:a>) 
<text:span text:style-name="Emphasis">Practice Day &amp; time:</text:span> Monday at 8-10 p.m. </text:p>
      <text:p text:style-name="Text_20_body"><text:span text:style-name="Emphasis">Web site:</text:span> <text:a xlink:type="simple" xlink:href="http://www.mayflowermorris.org.uk/" text:style-name="Internet_20_link" text:visited-style-name="Visited_20_Internet_20_Link">http://www.mayflowermorris.org.uk/</text:a>
<text:span text:style-name="Emphasis">Web site maintainer:</text:span> Phil Gaillard (<text:a xlink:type="simple" xlink:href="mailto:phil.gaillard@lineone.net" text:style-name="Internet_20_link" text:visited-style-name="Visited_20_Internet_20_Link">phil.gaillard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9</meta:creation-date>
    <dc:creator>Generated</dc:creator>
    <dc:date>2025-04-03T08::18:59</dc:date>
    <dc:language>en-US</dc:language>
    <meta:editing-cycles>1</meta:editing-cycles>
    <meta:editing-duration>PT0S</meta:editing-duration>
    <dc:title>sides:mayflower_morris</dc:title>
  </office:meta>
</office:document-meta>
</file>