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be_morris"/>Maybe Morris</text:span>, Horsham, West Sussex (UK)  </text:p>
      <text:p text:style-name="Text_20_body"><text:span text:style-name="Emphasis">Organization(s):</text:span> Morris Federation  
<text:span text:style-name="Emphasis">Kit/Livery:</text:span> Purple skirt and bolero with rainbow-coloured question marks.  White shirt.  Black shoes and black stockings.  </text:p>
      <text:p text:style-name="Text_20_body"><text:span text:style-name="Emphasis">Primary contact:</text:span> May Littleton (<text:span text:style-name="Emphasis">Tel.</text:span>: +44 7775 860724; <text:span text:style-name="Emphasis">Email</text:span>: <text:a xlink:type="simple" xlink:href="mailto:MaybeMorris@connectfree.co.uk" text:style-name="Internet_20_link" text:visited-style-name="Visited_20_Internet_20_Link">MaybeMorris@connectfre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4</meta:creation-date>
    <dc:creator>Generated</dc:creator>
    <dc:date>2025-04-03T08::08:54</dc:date>
    <dc:language>en-US</dc:language>
    <meta:editing-cycles>1</meta:editing-cycles>
    <meta:editing-duration>PT0S</meta:editing-duration>
    <dc:title>sides:maybe_morris</dc:title>
  </office:meta>
</office:document-meta>
</file>