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ordconyers.org.uk" text:style-name="Internet_20_link" text:visited-style-name="Visited_20_Internet_20_Link">Lord Conyers Morris Men</text:a></text:span><text:bookmark text:name="sides:lord_conyers_morris_men"/>, Sheffield/Rotherham, South Yorkshire (UK)  </text:p>
      <text:p text:style-name="Text_20_body"><text:span text:style-name="Emphasis">Year founded:</text:span> 1974 
<text:span text:style-name="Emphasis">Gender:</text:span> men 
<text:span text:style-name="Emphasis">Organization(s):</text:span> Morris Ring 
<text:span text:style-name="Emphasis">Dance type(s):</text:span> Cotswold morris  border morris  longsword  
<text:span text:style-name="Emphasis">Tradition(s) / style(s):</text:span> Adderbury, Ascot-under-Wychwood, Badby, Bampton, Bidford, Bledington, Brackley, Bromsberrow Heath, Bucknell, Ducklington, Eynsham, Fieldtown, Headington, Hinton-in-the-Hedges, Ilmington, Lichfield, Longborough, Oddington, Sherborne, Stanton Harcourt, Upton-on-Seven, Wheatley, White Ladies Aston, Winster, Brimfield, Abbots Bromley Horn Dance + Pershore Not For Joe &amp; Bellerby Sword Dance 
<text:span text:style-name="Emphasis">Kit/Livery:</text:span> : Cotswold - White shirt, white trousers, green socks, brown leather shoes, green and brown baldricks(with 3 leaved oak leaf and acorn badge), leather bell-pads with green and brown ribbons, Panama Hats with corn dollies and corn dolly dancing man and green and brown ribbons(approx. 2 feet long). (Hats decorated with fresh flowers/greenery if wanted).  
Border - Tatter Coats(Style of Forrest of Dean), no bells, Panama Hats, white trousers and green socks and brown shoes.  </text:p>
      <text:p text:style-name="Text_20_body">Longsword - As border, without hats.  </text:p>
      <text:p text:style-name="Text_20_body"><text:span text:style-name="Emphasis">Primary contact:</text:span> John Ledbury(Secretary) (<text:span text:style-name="Emphasis">Tel.</text:span>: +44 01332 799074; <text:span text:style-name="Emphasis">Email</text:span>: <text:a xlink:type="simple" xlink:href="mailto:michael.george3@btinternet.com" text:style-name="Internet_20_link" text:visited-style-name="Visited_20_Internet_20_Link">michael.george3@btinternet.com</text:a>) 
<text:span text:style-name="Emphasis">Secondary contact:</text:span> Simon Walker(Squire) (<text:span text:style-name="Emphasis">Tel.</text:span>: +44 01909 564134; <text:span text:style-name="Emphasis">Email</text:span>: <text:a xlink:type="simple" xlink:href="mailto:info@simonwalker.co.uk" text:style-name="Internet_20_link" text:visited-style-name="Visited_20_Internet_20_Link">info@simonwalker.co.uk</text:a>) 
<text:span text:style-name="Emphasis">Additional contact(s)</text:span> Nigel Borham (Tel.: +44 01226 764421; Email: <text:a xlink:type="simple" xlink:href="mailto:nigemath50@yahoo.co.uk" text:style-name="Internet_20_link" text:visited-style-name="Visited_20_Internet_20_Link">nigemath50@yahoo.co.uk</text:a>) 
Bill Richmond (Bagman) (Tel.: +44 01909723131; Email: <text:a xlink:type="simple" xlink:href="mailto:bill@tas-ltd.co.uk" text:style-name="Internet_20_link" text:visited-style-name="Visited_20_Internet_20_Link">bill@tas-ltd.co.uk</text:a>) </text:p>
      <text:p text:style-name="Text_20_body"><text:span text:style-name="Emphasis">Practice Day &amp; time:</text:span> Wednesday at 7.30 pm to 9.30 pm </text:p>
      <text:p text:style-name="Text_20_body"><text:span text:style-name="Emphasis">Web site:</text:span> <text:a xlink:type="simple" xlink:href="http://www.lordconyers.org.uk" text:style-name="Internet_20_link" text:visited-style-name="Visited_20_Internet_20_Link">http://www.lordconyers.org.uk</text:a>
<text:span text:style-name="Emphasis">Web site maintainer:</text:span> Paul Bain (<text:a xlink:type="simple" xlink:href="mailto:paul@p-bain.fsnet.co.uk" text:style-name="Internet_20_link" text:visited-style-name="Visited_20_Internet_20_Link">paul@p-bain.fsnet.co.uk</text:a>) </text:p>
      <text:p text:style-name="Text_20_body"><text:span text:style-name="Emphasis">Miscellany:</text:span> History of “Who was Lord Conyers?” written by a founder member of the side Geoff Nuttall. See web site for detail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47</meta:creation-date>
    <dc:creator>Generated</dc:creator>
    <dc:date>2025-04-03T08::37:47</dc:date>
    <dc:language>en-US</dc:language>
    <meta:editing-cycles>1</meta:editing-cycles>
    <meta:editing-duration>PT0S</meta:editing-duration>
    <dc:title>sides:lord_conyers_morris_men</dc:title>
  </office:meta>
</office:document-meta>
</file>