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agabag.duramecho.com/" text:style-name="Internet_20_link" text:visited-style-name="Visited_20_Internet_20_Link">Lagabag</text:a></text:span><text:bookmark text:name="sides:lagabag"/>, Ipswich, Suffolk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Bampton, Lichfield, Adderbury, Fieldtown, Bledington, Upton-upon-Severn, Headington, Bucknell, Longbrough, Sherbourne, Brackley, Buxhall 
<text:span text:style-name="Emphasis">Kit/Livery:</text:span> White trousers &amp; shirt, black shoes.  Crossed baldrics comprising 3 strips, the outer two green &amp; the inner one yellow.  Central baldric boss comprising the Lagabag logo embossed in gold on dark leather surrounded by a yellow &amp; green rosette.  Green hankie &amp; yellow hankie.  Leather bellpads with gold colour bells.  Optional green, yellow &amp; brown tatter jacket in the winter.  </text:p>
      <text:p text:style-name="Text_20_body"><text:span text:style-name="Emphasis">Primary contact:</text:span>  Malcolm &amp; Sandra Hawes (<text:span text:style-name="Emphasis">Tel.</text:span>: +44-1473-252754; <text:span text:style-name="Emphasis">Email</text:span>: &lt;sandra.hawes@talk21.com|sandra.hawes@talk21.com&gt;) 
<text:span text:style-name="Emphasis">Practice Day amp; time:</text:span> Monday at 20.00-22.00 </text:p>
      <text:p text:style-name="Text_20_body"><text:span text:style-name="Emphasis">Web site:</text:span> <text:a xlink:type="simple" xlink:href="http://lagabag.duramecho.com/" text:style-name="Internet_20_link" text:visited-style-name="Visited_20_Internet_20_Link">http://lagabag.duramecho.com/</text:a>
<text:span text:style-name="Emphasis">Web site maintainer:</text:span> Andrew Hardwick, Sophie Watson (&lt;lagabagweb@duramecho.com|lagabagweb@duramecho.com]], &lt;sophiekw@ntlworld.com|sophiekw@ntlworld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7</meta:creation-date>
    <dc:creator>Generated</dc:creator>
    <dc:date>2025-04-03T08::00:47</dc:date>
    <dc:language>en-US</dc:language>
    <meta:editing-cycles>1</meta:editing-cycles>
    <meta:editing-duration>PT0S</meta:editing-duration>
    <dc:title>sides:lagabag</dc:title>
  </office:meta>
</office:document-meta>
</file>