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kitchen_taps_appalachian"/>Kitchen Taps Appalachian</text:span>, Otley, West Yor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Tina Straker (<text:span text:style-name="Emphasis">Tel.</text:span>: +44 (0)1943 462339) 
<text:span text:style-name="Emphasis">Secondary contact:</text:span> Mona Fairhome (<text:span text:style-name="Emphasis">Tel.</text:span>: +44 (0)1943 467189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9:58</meta:creation-date>
    <dc:creator>Generated</dc:creator>
    <dc:date>2025-04-03T08::39:58</dc:date>
    <dc:language>en-US</dc:language>
    <meta:editing-cycles>1</meta:editing-cycles>
    <meta:editing-duration>PT0S</meta:editing-duration>
    <dc:title>sides:kitchen_taps_appalachian</dc:title>
  </office:meta>
</office:document-meta>
</file>