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freespace.virgin.net/steve.holder/index.htm" text:style-name="Internet_20_link" text:visited-style-name="Visited_20_Internet_20_Link">Jockey Men's Morris Club</text:a></text:span><text:bookmark text:name="sides:jockey_men_s_morris_club"/>, Birmingham, West Midlands (UK)  </text:p>
      <text:p text:style-name="Text_20_body"><text:span text:style-name="Emphasis">Year founded:</text:span> 1949 
<text:span text:style-name="Emphasis">Gender:</text:span> men 
<text:span text:style-name="Emphasis">Dance type(s):</text:span> Cotswold morris 
<text:span text:style-name="Emphasis">Tradition(s) / style(s):</text:span> Various Cotswold 
<text:span text:style-name="Emphasis">Kit:</text:span> White shirt &amp; trousers; decorated straw hats; blue baldricks wuth red,yellow and green rosettes </text:p>
      <text:p text:style-name="Text_20_body"><text:span text:style-name="Emphasis">Primary contact:</text:span> Dick Franks (<text:span text:style-name="Emphasis">Tel.</text:span>: +44 121 313 1732; <text:span text:style-name="Emphasis">Email</text:span>: <text:a xlink:type="simple" xlink:href="mailto:administration@greatbarr.bham.sch.uk" text:style-name="Internet_20_link" text:visited-style-name="Visited_20_Internet_20_Link">administration@greatbarr.bham.sch.uk</text:a>) 
<text:span text:style-name="Emphasis">Secondary contact:</text:span> Steve Holder (<text:span text:style-name="Emphasis">Tel.</text:span>: +44 121 429 4193; <text:span text:style-name="Emphasis">Email</text:span>: <text:a xlink:type="simple" xlink:href="mailto:steve.holder@virgin.net" text:style-name="Internet_20_link" text:visited-style-name="Visited_20_Internet_20_Link">steve.holder@virgin.net</text:a>) 
<text:span text:style-name="Emphasis">Practice Day &amp; time:</text:span> Friday at 20:00-22:00 </text:p>
      <text:p text:style-name="Text_20_body"><text:span text:style-name="Emphasis">Web site:</text:span> <text:a xlink:type="simple" xlink:href="http://freespace.virgin.net/steve.holder/index.htm" text:style-name="Internet_20_link" text:visited-style-name="Visited_20_Internet_20_Link">http://freespace.virgin.net/steve.holder/index.htm</text:a>
<text:span text:style-name="Emphasis">Web site maintainer:</text:span> Steve Holder (<text:a xlink:type="simple" xlink:href="mailto:steve.holder@virgin.net" text:style-name="Internet_20_link" text:visited-style-name="Visited_20_Internet_20_Link">steve.holder@virgin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39:52</meta:creation-date>
    <dc:creator>Generated</dc:creator>
    <dc:date>2025-04-03T08::39:52</dc:date>
    <dc:language>en-US</dc:language>
    <meta:editing-cycles>1</meta:editing-cycles>
    <meta:editing-duration>PT0S</meta:editing-duration>
    <dc:title>sides:jockey_men_s_morris_club</dc:title>
  </office:meta>
</office:document-meta>
</file>