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 Morrismen</text:a></text:span><text:bookmark text:name="sides:hexham_morrismen"/>, Hexham, Northumberland (UK)  </text:p>
      <text:p text:style-name="Text_20_body"><text:span text:style-name="Emphasis">Gender:</text:span> men 
<text:span text:style-name="Emphasis">Organization(s):</text:span> Morris Ring (associate member) 
<text:span text:style-name="Emphasis">Dance type(s):</text:span> Cotswold morris, border morris </text:p>
      <text:p text:style-name="Text_20_body"><text:span text:style-name="Emphasis">Primary contact:</text:span> Roger Kennington (<text:span text:style-name="Emphasis">Tel.</text:span>: +44 (0)191 2658116; <text:span text:style-name="Emphasis">Email</text:span>: &lt;roger5ken@aol.com|roger5ken@aol.com&gt;) 
<text:span text:style-name="Emphasis">Secondary contact:</text:span> Paddy Doherty (<text:span text:style-name="Emphasis">Tel.</text:span>: +44 (0)1434 605048; <text:span text:style-name="Emphasis">Email</text:span>: &lt;paddyhdoherty@btopenworld.com|paddyhdoherty@btopenworld.com&gt;) 
<text:span text:style-name="Emphasis">Practice Day &amp; time:</text:span> Thurs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4</meta:creation-date>
    <dc:creator>Generated</dc:creator>
    <dc:date>2025-04-03T08::17:54</dc:date>
    <dc:language>en-US</dc:language>
    <meta:editing-cycles>1</meta:editing-cycles>
    <meta:editing-duration>PT0S</meta:editing-duration>
    <dc:title>sides:hexham_morrismen</dc:title>
  </office:meta>
</office:document-meta>
</file>