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go.to/utrechtmorris" text:style-name="Internet_20_link" text:visited-style-name="Visited_20_Internet_20_Link">Het Utrechts Morris Team (UMT)</text:a></text:span><text:bookmark text:name="sides:het_utrechts_morris_team_umt"/>, Utrecht, Utrecht (Netherlands)  </text:p>
      <text:p text:style-name="Text_20_body"><text:span text:style-name="Emphasis">Year founded:</text:span> 1979 
<text:span text:style-name="Emphasis">Gender:</text:span> men 
<text:span text:style-name="Emphasis">Organization(s):</text:span> Morris Ring 
<text:span text:style-name="Emphasis">Dance type(s):</text:span> Cotswold morris 
<text:span text:style-name="Emphasis">Tradition(s) / style(s):</text:span> Adderbury, Bampton, Bledington, Bucknell, Eynsham, Fieldtown, Headington, Ilmington, Lichfield, Upton on Severn 
<text:span text:style-name="Emphasis">Kit/Livery:</text:span> black breeches, white shirt, red on blue balderick, no hats </text:p>
      <text:p text:style-name="Text_20_body"><text:span text:style-name="Emphasis">Primary contact:</text:span> Arnold Madderom (overseas bagman) (<text:span text:style-name="Emphasis">Tel.</text:span>: +31 30 2317360) 
<text:span text:style-name="Emphasis">Secondary contact:</text:span> Floris Jan van Hall (bagman) (<text:span text:style-name="Emphasis">Tel.</text:span>: +31 172 497501; <text:span text:style-name="Emphasis">Email</text:span>: <text:a xlink:type="simple" xlink:href="mailto:fj.van.hall@wxs.nl" text:style-name="Internet_20_link" text:visited-style-name="Visited_20_Internet_20_Link">fj.van.hall@wxs.nl</text:a>) 
<text:span text:style-name="Emphasis">Practice Day &amp; time:</text:span> Friday at 20:00 - 22:00 </text:p>
      <text:p text:style-name="Text_20_body"><text:span text:style-name="Emphasis">Web site:</text:span> <text:a xlink:type="simple" xlink:href="http://go.to/utrechtmorris" text:style-name="Internet_20_link" text:visited-style-name="Visited_20_Internet_20_Link">http://go.to/utrechtmorris</text:a>
<text:span text:style-name="Emphasis">Web site maintainer:</text:span> Floris Jan van Hall (<text:a xlink:type="simple" xlink:href="mailto:fj.van.hall@wxs.nl" text:style-name="Internet_20_link" text:visited-style-name="Visited_20_Internet_20_Link">fj.van.hall@wxs.nl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43:53</meta:creation-date>
    <dc:creator>Generated</dc:creator>
    <dc:date>2025-04-03T08::43:53</dc:date>
    <dc:language>en-US</dc:language>
    <meta:editing-cycles>1</meta:editing-cycles>
    <meta:editing-duration>PT0S</meta:editing-duration>
    <dc:title>sides:het_utrechts_morris_team_umt</dc:title>
  </office:meta>
</office:document-meta>
</file>